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5 maart 2018 een aanvraag voor een omgevingsvergunning, waarbij de reguliere voorbereidingsprocedure van toepassing is, hebben ontvangen van Dow Benelux BV. De aanvraag heeft betrekking op het milieu neutraal wijzigen van de inrichting voor de Styrenics Plastic Plant. Deze aanvraag ligt niet ter inzage, maar kan op verzoek wel worden ingezien. Als een bezwaarschrift wordt overwogen, moet eerst het besluit op de aanvraag worden afgewacht. </text:p>
            <text:p text:style-name="last-al">Voor nadere informatie kunt u zich wenden tot mevrouw M.I.R. de poorter-de Winne, tel. 06-51202165 van RUD Zeeland. De aanvraag staat geregistreerd onder nummer W-AOV180151/001901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5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5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5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8</meta:user-defined>
    <meta:user-defined meta:name="OVERHEIDop.publicationIssue">2253</meta:user-defined>
    <meta:user-defined meta:name="OVERHEIDop.PrbID/DC.identifier">prb-2018-22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