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onder meer kadastraal bekend als gemeente Kerkrade, sectie K, perceel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dwarsprofiel KM 24.200</text:p>
            <text:p text:style-name="common-al">Locatie: Buitenring Parkstad Limburg, onder meer kadastraal bekend als gemeente Kerkrade, sectie K, perceel 2972 </text:p>
            <text:p text:style-name="common-al">Datum aanvraag: 16 maart 2018</text:p>
            <text:p text:style-name="common-al">Zaaknummer: 2018-20162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onder meer kadastraal bekend als gemeente Kerkrade, sectie K, perceel 29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52</meta:user-defined>
    <meta:user-defined meta:name="OVERHEIDop.PrbID/DC.identifier">prb-2018-2252</meta:user-defined>
    <meta:user-defined meta:name="OVERHEID.TaxonomieBeleidsagenda/OVERHEID.category">Natuur en milieu | Organisatie en beleid</meta:user-defined>
    <meta:user-defined meta:name="OVERHEIDop.referentienummer">2018-201623</meta:user-defined>
    <meta:user-defined meta:name="DCTERMS.abstract">Provincie Limburg, aanvraag omgevingsvergunning Buitenring Parkstad Limburg, onder meer kadastraal bekend als gemeente Kerkrade, sectie K, perceel 29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