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Koole Tankstorage Minerals B.V.</text:p>
            <text:p text:style-name="common-al">Locatie	: Petroleumweg 56, 3196 KD Rotterdam-Vondelingenplaat</text:p>
            <text:p text:style-name="common-al">Activiteit	: Bouwen</text:p>
            <text:p text:style-name="common-al">Voor	: Het plaatsen van een prefab opstelplaats voor het bouwen van substation 11</text:p>
            <text:p text:style-name="common-al">Aanvraagdatum	: 18 oktober 2017</text:p>
            <text:p text:style-name="common-al">Besluitdatum	: 12 december 2017</text:p>
            <text:p text:style-name="common-al">Bekendmaking	: 12 december 2017</text:p>
            <text:p text:style-name="common-al">Zaaknummer	: 999961598</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Mevrouw V. Kramer van de DCMR, telefoon: 010 - 246 86 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25</meta:user-defined>
    <meta:user-defined meta:name="OVERHEIDop.PrbID/DC.identifier">prb-2018-225</meta:user-defined>
    <meta:user-defined meta:name="OVERHEID.TaxonomieBeleidsagenda/OVERHEID.category">Natuur en milieu | Organisatie en beleid</meta:user-defined>
    <meta:user-defined meta:name="OVERHEIDop.referentienummer">999961598</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D 56</meta:user-defined>
    <meta:user-defined meta:name="OVERHEIDop.woonplaats">Vondelingenplaat Rotterdam</meta:user-defined>
    <meta:user-defined meta:name="OVERHEIDop.straatnaam">Petroleum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3806 434296</meta:user-defined>
    <meta:user-defined meta:name="OVERHEIDop.versieInformatie"/>
  </office:meta>
</office:document-meta>
</file>