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Kavégas B.V. – Meikade 61 te Ederve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de volgende vergunningen gedeeltelijk ingetrokken en nieuwe voorschriften aan deze beide vergunningen verbonden.</text:p>
            <text:p text:style-name="tussenkopcur"/>
            <text:p text:style-name="tussenkopcur">Het betreft de revisievergunning van 4 mei 2011 en de veranderingsvergunning van 2013.</text:p>
            <text:p text:style-name="tussenkopcur">Beide besluiten hebben betrekking op de locatie Meikade 61 te Ederveen.</text:p>
            <text:p text:style-name="tussenkopcur"/>
            <text:p text:style-name="tussenkopcur">Het ontwerpbesluit met de daarbij behorende stukken heeft met ingang van 4 januari 2018 gedurende een periode van zes weken ter inzage gele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Mogelijkheid van inzien</text:p>
            <text:p text:style-name="tussenkopcur">Het definitieve besluit en de bijbehorende stukken liggen gedurende een termijn van zes weken ter inzage:</text:p>
            <text:p text:style-name="tussenkopcur">- bij de gemeente Ede, bij het loket Bouwen, Wonen en Milieu, Bergstraat 4 in Ede, op maandag tot en met vrijdag van 9.00 tot 13.00 uur. </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28 maart 2018.</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4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4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4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Kavégas B.V. – Meikade 61 te Eder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7</meta:user-defined>
    <meta:user-defined meta:name="OVERHEIDop.publicationIssue">2248</meta:user-defined>
    <meta:user-defined meta:name="OVERHEIDop.PrbID/DC.identifier">prb-2018-22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4TC 61</meta:user-defined>
    <meta:user-defined meta:name="OVERHEIDop.woonplaats">Ederveen</meta:user-defined>
    <meta:user-defined meta:name="OVERHEIDop.straatnaam">Meikade</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18567</meta:user-defined>
    <meta:user-defined meta:name="OVERHEID.EPSG28992/DC.spatial">170019 452615</meta:user-defined>
    <meta:user-defined meta:name="OVERHEIDop.versieInformatie"/>
  </office:meta>
</office:document-meta>
</file>