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t college van burgemeester en wethouders van de gemeente Ooststellingwerf een aanvraag om een omgevingsvergunning op 12 maart 2018.</text:p>
            <text:p text:style-name="common-al">Betreft: het plaatsen van 5 stuks 8 meter hoge vlaggenmasten plaatsen t/m december</text:p>
            <text:p text:style-name="common-al">2018 tbv Culturele Hoofdstad 2018.</text:p>
            <text:p text:style-name="common-al">Locatie: Nanningaweg 48,   8431 AC    Oosterwolde, gemeente Ooststellingwerf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45</meta:user-defined>
    <meta:user-defined meta:name="OVERHEIDop.PrbID/DC.identifier">prb-2018-22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C 48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3997 556464</meta:user-defined>
    <meta:user-defined meta:name="OVERHEIDop.versieInformatie"/>
  </office:meta>
</office:document-meta>
</file>