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vincie Fryslân een aanvraag om een omgevingsvergunning op 14 maart 2018.</text:p>
            <text:p text:style-name="common-al">Betreft: Wijziging van de inrichtingsgrenzen van de voormalige stortlocatie Skinkeskâns.</text:p>
            <text:p text:style-name="common-al">Locatie: Harlingertrekweg 106,   8914 AV  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4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244</meta:user-defined>
    <meta:user-defined meta:name="OVERHEIDop.PrbID/DC.identifier">prb-2018-22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4AV 85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8 579202</meta:user-defined>
    <meta:user-defined meta:name="OVERHEIDop.versieInformatie"/>
  </office:meta>
</office:document-meta>
</file>