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Cheese &amp; Butter B.V.   een aanvraag om een omgevingsvergunning.</text:p>
            <text:p text:style-name="common-al">Betreft: de uitbreiding van de capaciteit.</text:p>
            <text:p text:style-name="common-al">Locatie: verlaatsterweg 26,   9873 PA    Gerkesklooster, gemeente Achtkarspelen.</text:p>
            <text:p text:style-name="common-al">Gedeputeerde Staten zijn van plan de gevraagde vergunning te verlenen onder kenmerk 2016-FUMO-0019342.</text:p>
            <text:p text:style-name="common-al"/>
            <text:p text:style-name="common-al">Tegen de  ;ontwerpbeschikking;ontwerpbeschikking en ontwerpverklaring; ontwerpbeschikking kan iedereen van 26 maart t/m 7 mei 2018     zienswijzen indienen bij Gedeputeerde Staten.</text:p>
            <text:p text:style-name="common-al"/>
            <text:p text:style-name="common-al">De  ;ontwerpbeschikking;ontwerpbeschikking en ontwerpverklaring; ontwerpbeschikking  ;ligt;liggen; ligt ter inzage van 26 maart t/m 7 me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43</meta:user-defined>
    <meta:user-defined meta:name="OVERHEIDop.PrbID/DC.identifier">prb-2018-22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