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onterra Europe Manufacturing B.V. een aanvraag om een omgevingsvergunning op 16 maart 2018.</text:p>
            <text:p text:style-name="common-al">Betreft: het plaatsen van twee tanks HVN 2.0</text:p>
            <text:p text:style-name="common-al">Locatie: Mars 37,    8448 CP 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4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242</meta:user-defined>
    <meta:user-defined meta:name="OVERHEIDop.PrbID/DC.identifier">prb-2018-22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7</meta:user-defined>
    <meta:user-defined meta:name="OVERHEIDop.woonplaats">Heerenveen</meta:user-defined>
    <meta:user-defined meta:name="OVERHEIDop.straatnaam">Mar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770 555230</meta:user-defined>
    <meta:user-defined meta:name="OVERHEIDop.versieInformatie"/>
  </office:meta>
</office:document-meta>
</file>