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Wetterskip Fryslân een ontgrondingenvergunning onder kenmerk 2017-FUMO-0022861.</text:p>
            <text:p text:style-name="common-al">Betreft: het aanleggen van hoge grondenkeringen in combinatie met perceel verbetering.</text:p>
            <text:p text:style-name="common-al">Locatie: diverse kadastrale percelen bekend Hallum sectie F en Marrum sectie C, gemeente Ferwerderadiel.</text:p>
            <text:p text:style-name="common-al">De vergunning is ongewijzigd ten opzichte van de ontwerpbeschikking.</text:p>
            <text:p text:style-name="common-al"/>
            <text:p text:style-name="common-al">Tegen de beschikking kan van 26 maart t/m 7 mei 2018<text:span text:style-name="nadrukvet"/>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6 maart t/m 7 me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ontgrondingen@fumo.nl" xlink:type="simple">ontgrondingen@fumo.nl</text:a>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41</meta:user-defined>
    <meta:user-defined meta:name="OVERHEIDop.PrbID/DC.identifier">prb-2018-22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ZE 10</meta:user-defined>
    <meta:user-defined meta:name="OVERHEIDop.woonplaats">Grou</meta:user-defined>
    <meta:user-defined meta:name="OVERHEIDop.straatnaam">J.W. de Visse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869 567787</meta:user-defined>
    <meta:user-defined meta:name="OVERHEIDop.versieInformatie"/>
  </office:meta>
</office:document-meta>
</file>