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 </text:p>
            <text:p text:style-name="common-al">Wet algemene bepalingen omgevingsrecht</text:p>
            <text:p text:style-name="common-al">Gedeputeerde Staten van Zuid-Holland maken bekend dat de volgende omgevingsvergunning is verleend.</text:p>
            <text:p text:style-name="common-al">Bedrijf	: Emerald Kalama Chemical B.V.</text:p>
            <text:p text:style-name="common-al">Locatie	: Montrealweg 15, 3197 KH Rotterdam-Botlek</text:p>
            <text:p text:style-name="common-al">Activiteit	: Bouwen en Milieuneutraal wijzigen</text:p>
            <text:p text:style-name="common-al">Voor	: Het installeren van twee extra luchtcompressoren </text:p>
            <text:p text:style-name="common-al">Aanvraagdatum	: 3 juli 2017</text:p>
            <text:p text:style-name="common-al">Besluitdatum	: 11 december 2017</text:p>
            <text:p text:style-name="common-al">Bekendmaking	: 11 december 2017</text:p>
            <text:p text:style-name="common-al">Zaaknummer	: 999948999</text:p>
            <text:p text:style-name="common-al">Inzage</text:p>
            <text:p text:style-name="common-al">U kunt de beschikking en de bijbehorende stukken op verzoek inzien bij de DCMR Milieudienst Rijnmond, Parallelweg 1 te Schiedam op maandag t/m vrijdag van 08.00 - 16.00 uur na telefonische afspraak: 010 - 246 80 00 of mailen naar info@dcmr.nl.</text:p>
            <text:p text:style-name="common-al">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Inlichtingen </text:p>
            <text:p text:style-name="last-al">De heer R. Ruigrok van de DCMR, telefoon: 010 - 246 86 9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2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2</meta:user-defined>
    <meta:user-defined meta:name="OVERHEIDop.publicationIssue">224</meta:user-defined>
    <meta:user-defined meta:name="OVERHEIDop.PrbID/DC.identifier">prb-2018-224</meta:user-defined>
    <meta:user-defined meta:name="OVERHEID.TaxonomieBeleidsagenda/OVERHEID.category">Natuur en milieu | Organisatie en beleid</meta:user-defined>
    <meta:user-defined meta:name="OVERHEIDop.referentienummer">99994899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97KH 15</meta:user-defined>
    <meta:user-defined meta:name="OVERHEIDop.woonplaats">Botlek Rotterdam</meta:user-defined>
    <meta:user-defined meta:name="OVERHEIDop.straatnaam">Montreal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77445 433683</meta:user-defined>
    <meta:user-defined meta:name="OVERHEIDop.versieInformatie"/>
  </office:meta>
</office:document-meta>
</file>