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Agro Buren B.V. - OLO 3269213 - De Geer 12 te Tiel</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is verleend, waarbij de reguliere voorbereidingsprocedure van toepassing is:</text:p>
            <text:p text:style-name="tussenkopcur"/>
            <text:p text:style-name="tussenkopcur">Voor : aanpassen van de vergunde uitbreiding </text:p>
            <text:p text:style-name="tussenkopcur">Locatie : De Geer 12 te Tiel</text:p>
            <text:p text:style-name="tussenkopcur">Datum besluit : 23 maart 2018</text:p>
            <text:p text:style-name="tussenkopcur">Zaaknummer ODRN: W.Z16.104995.03</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 en mogelijkheid van voorlopige voorziening</text:p>
            <text:p text:style-name="tussenkopcur">Belanghebbenden kunnen binnen zes weken nadat dit besluit is bekendgemaakt een bezwaarschrift indienen.</text:p>
            <text:p text:style-name="tussenkopcur">Het bezwaarschrift dient te worden gezonden aan Gedeputeerde Staten, secretariaat Commissie van Advies voor Bezwaarschriften en Klachten,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239</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239</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239</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Agro Buren B.V. - OLO 3269213 - De Geer 12 te Ti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7</meta:user-defined>
    <meta:user-defined meta:name="OVERHEIDop.publicationIssue">2239</meta:user-defined>
    <meta:user-defined meta:name="OVERHEIDop.PrbID/DC.identifier">prb-2018-223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004LT 12</meta:user-defined>
    <meta:user-defined meta:name="OVERHEIDop.woonplaats">Tiel</meta:user-defined>
    <meta:user-defined meta:name="OVERHEIDop.straatnaam">De Geer</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8-18558</meta:user-defined>
    <meta:user-defined meta:name="OVERHEID.EPSG28992/DC.spatial">159748 436111</meta:user-defined>
    <meta:user-defined meta:name="OVERHEIDop.versieInformatie"/>
  </office:meta>
</office:document-meta>
</file>