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chterweg 11 A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6 maart 2018 een omgevingsvergunning verleend aan Gebroeders Van der Putten (Wm) voor een inrichting (milieu) gelegen aan Achterweg 11 A, 2201 AH te Noordwijk.</text:p>
            <text:p text:style-name="common-al">Het betreft een verzoek om een veranderingsvergunning. Het betreft het wijzigen van de composteermethode en de verplaatsing van de opslag van Ad-Blue.</text:p>
            <text:p text:style-name="common-al">De vergunning is ten opzichte van het ontwerp gewijzigd.</text:p>
            <text:p text:style-name="common-al">Ten opzichte van de ontwerpvergunning zijn de volgende wijzigingen aangebracht:</text:p>
            <text:p text:style-name="common-al">- De vergunningvoorschriften zijn komen te vervallen;</text:p>
            <text:p text:style-name="common-al">- Er zijn aanvullende maatwerkvoorschriften bodem opgelegd. </text:p>
            <text:p text:style-name="common-al">Voor het verlenen van de omgevingsvergunning wordt de in afdeling 3.4 van de Algemene wet bestuursrecht omschreven procedure gevolgd. </text:p>
            <text:p text:style-name="common-al">Het definitieve besluit moet binnen zes maanden na ontvangst van de aanvraag genomen worden.</text:p>
            <text:p text:style-name="common-al">Op de ingediende aanvraag is door de Omgevingsdienst om aanvullende gegevens gevraagd. Op basis van artikel 3:12 lid 3 van de Algemene wet bestuursrecht (Awb) is de termijn waarbinnen het besluit genomen zal worden uitgebreid met 68 dagen.</text:p>
            <text:p text:style-name="common-al"/>
            <text:p text:style-name="common-al">
            <text:span text:style-name="nadrukvet">Stukken inzien</text:span>
          </text:p>
            <text:p text:style-name="common-al">De stukken liggen ter inzage van <text:span text:style-name="nadrukvet">woensdag 28 maart 2018 tot en met dinsdag 8 mei 2018</text:span> in het gemeentehuis van gemeente Noordwijk aan de Voorstraat 42.</text:p>
            <text:p text:style-name="common-al"/>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Gedeputeerde Staten van Zuid-Holland, per adres Omgevingsdienst West-Holland, postbus 159, 2300 AD  Leiden.</text:p>
            <text:p text:style-name="common-al">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Den Haag, sector bestuursrecht, Postbus 20302, 2500 EH Den Haag.</text:p>
            <text:p text:style-name="common-al">Wij verzoeken u een afschrift daarvan  toe te sturen aan: Gedeputeerde Staten van Zuid-Holland, per adres Omgevingsdienst West-Holland, postbus 159, 2300 AD  Leiden.</text:p>
            <text:p text:style-name="common-al"/>
            <text:p text:style-name="common-al">
            <text:span text:style-name="nadrukvet">Inlichtingen</text:span>
          </text:p>
            <text:p text:style-name="last-al">Wilt u meer informatie? Neem dan contact op met de heer K. van `t Hoff via 071-4083344 of K.vantHoff@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Achterweg 11 A te Noor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37</meta:user-defined>
    <meta:user-defined meta:name="OVERHEIDop.PrbID/DC.identifier">prb-2018-2237</meta:user-defined>
    <meta:user-defined meta:name="OVERHEID.TaxonomieBeleidsagenda/OVERHEID.category">Natuur en milieu | Organisatie en beleid</meta:user-defined>
    <meta:user-defined meta:name="OVERHEIDop.referentienummer">2016068526</meta:user-defined>
    <meta:user-defined meta:name="DCTERMS.abstract">Het betreft een verzoek om een veranderingsvergunning. Het betreft het wijzigen van de composteermethode en de verplaatsing van de opslag van Ad-Blu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AH 11a</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655 470777</meta:user-defined>
    <meta:user-defined meta:name="OVERHEIDop.versieInformatie"/>
  </office:meta>
</office:document-meta>
</file>