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iendweg 66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5 maart 2018 een melding op grond van de Wet bodembescherming ontvangen. De melding is geregistreerd onder kenmerk 2018070527. De melding betreft het voornemen een sanering uit te voeren overeenkomstig het Besluit uniforme saneringen (Bus) op de locatie Tiendweg 66 in Krimpen aan de Le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3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3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Tiendweg 66 in Krimpen aan de L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232</meta:user-defined>
    <meta:user-defined meta:name="OVERHEIDop.PrbID/DC.identifier">prb-2018-223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3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0600.77 435717.64</meta:user-defined>
    <meta:user-defined meta:name="OVERHEID.EPSG28992/DC.spatial">100607.05 435715.34</meta:user-defined>
    <meta:user-defined meta:name="OVERHEIDop.versieInformatie"/>
  </office:meta>
</office:document-meta>
</file>