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alve Maan 10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alve Maan 10 in Schoonhoven is besloten dat er sprake is van een geval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313780.</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maart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2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2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2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Halve Maan 10 in Schoon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7</meta:user-defined>
    <meta:user-defined meta:name="OVERHEIDop.publicationIssue">2229</meta:user-defined>
    <meta:user-defined meta:name="OVERHEIDop.PrbID/DC.identifier">prb-2018-222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7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8633.3 439856.6</meta:user-defined>
    <meta:user-defined meta:name="OVERHEIDop.versieInformatie"/>
  </office:meta>
</office:document-meta>
</file>