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Broekdijk Oost in Breukel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7 maart 2018</text:p>
            <text:p text:style-name="common-al">
            <text:span text:style-name="nadrukvet">Type: </text:span>ontbrandingstoestemming Vuurwerkbesluit</text:p>
            <text:p text:style-name="common-al">
            <text:span text:style-name="nadrukvet">Locatie: </text:span>Stichtse Vecht</text:p>
            <text:p text:style-name="common-al">
            <text:span text:style-name="nadrukvet">Big Smile Fireworks wil vuurwerk op 27 april 2018 afsteken in de buurt van de Broekdijk Oost in Breukelen UT. Woont of werkt u in de buurt? Leest u dan onderstaande informatie.</text:span>
          </text:p>
            <text:p text:style-name="common-al">
            <text:span text:style-name="nadrukvet">Beschikking ontbrandingstoestemming</text:span>
          </text:p>
            <text:p text:style-name="common-al">Big Smile Fireworks heeft aan de provincie Utrecht toestemming gevraagd om op 27 april 2018 vuurwerk af te steken. Deze aanvraag voldoet aan het Vuurwerkbesluit. Gedeputeerde Staten van Utrecht hebben daarom een ontbrandingstoestemming verleend. De toestemming is verleend voor het afsteken van vuurwerk. De werkzaamheden (opbouwen, afsteken, opruimen) vinden plaats op de Broekdijk Oost in Breukelen UT van 12.00 uur tot 23.59 uur. Het vuurwerk wordt om circa 21.00 uur afgestoken.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text:p>
              </text:list-item>
            </text:list>
            <text:p text:style-name="common-al">Aan de behandeling van het bezwaarschrift zijn voor de indiener geen kosten verbonden. 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text:p>
            <text:p text:style-name="common-al">
            <text:span text:style-name="nadrukvet"/>
          </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ontbrandingstoestemming: Z-VERG-2018-0214.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Documents/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2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Broekdijk Oost in Breukelen 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25</meta:user-defined>
    <meta:user-defined meta:name="OVERHEIDop.PrbID/DC.identifier">prb-2018-2225</meta:user-defined>
    <meta:user-defined meta:name="OVERHEID.TaxonomieBeleidsagenda/OVERHEID.category">Natuur en milieu | Organisatie en beleid</meta:user-defined>
    <meta:user-defined meta:name="OVERHEIDop.referentienummer">Z-VERG-2018-021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N 24</meta:user-defined>
    <meta:user-defined meta:name="OVERHEIDop.woonplaats">Breukelen</meta:user-defined>
    <meta:user-defined meta:name="OVERHEIDop.straatnaam">Broekdijk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453 464076</meta:user-defined>
    <meta:user-defined meta:name="OVERHEIDop.versieInformatie"/>
  </office:meta>
</office:document-meta>
</file>