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uliana van Stolberglaan en Utrechtseb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maart 2018 een aanvraag om vergunning is ontvangen voor het realiseren van een open bodemenergiesysteem. De locatie is nabij de<text:span text:style-name="nadrukvet"> Juliana van Stolberglaan en Utrechtsebaan te Den Haag </text:span>(zaaknummer 005134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Juliana van Stolberglaan en Utrechtsebaan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23</meta:user-defined>
    <meta:user-defined meta:name="OVERHEIDop.PrbID/DC.identifier">prb-2018-22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93</meta:user-defined>
    <meta:user-defined meta:name="OVERHEIDop.woonplaats">'s-Gravenhage</meta:user-defined>
    <meta:user-defined meta:name="OVERHEIDop.straatnaam">Juliana van Stolberglaan</meta:user-defined>
    <meta:user-defined meta:name="OVERHEID.PostcodeHuisnummer/OVERHEIDop.postcodeHuisnummer">2595</meta:user-defined>
    <meta:user-defined meta:name="OVERHEIDop.straatnaam">Utrechtseb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278 455616</meta:user-defined>
    <meta:user-defined meta:name="OVERHEID.EPSG28992/DC.spatial">82944 454826</meta:user-defined>
    <meta:user-defined meta:name="OVERHEIDop.versieInformatie"/>
  </office:meta>
</office:document-meta>
</file>