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Yara Sluiskil B.V. gelegen te Industrieweg 10 te Sluiskil. De aanvraag heeft betrekking op het verlenen van het indirect lozen van afvalwater. Zij willen de omgevingsvergunning verlenen met voorschriften ter bescherming van het milieu.</text:p>
            <text:p text:style-name="common-al"/>
            <text:p text:style-name="common-al">De ontwerpvergunning ligt ter inzage vanaf 30 maart 2018 tot en met 10 mei 2018 bij de publieksbalie van de gemeente Terneuzen, Stadhuisplein 1 in Terneuzen van maandag tot en met vrijdag van 12.00 tot 16.30 uur.   </text:p>
            <text:p text:style-name="common-al"/>
            <text:p text:style-name="common-al">Een ieder kan tot en met 10 mei 2018,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mevrouw M.I.R. de Pooter – de Winne, tel. 06 – 5120 2165 van RUD Zeeland. Het ontwerp besluit staat geregistreerd onder nummer W-WOV17000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2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2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2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21</meta:user-defined>
    <meta:user-defined meta:name="OVERHEIDop.PrbID/DC.identifier">prb-2018-22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