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Reym Rotterdam B.V.</text:p>
            <text:p text:style-name="common-al">Locatie	: Theemsweg 32, 3197 KM Rotterdam-Botlek</text:p>
            <text:p text:style-name="common-al">Activiteit	: Milieuneutraal wijzigen</text:p>
            <text:p text:style-name="common-al">Voor	: Scheepsreiniging vaste stoffen, opvang en hergebruik van hemelwater, lossen</text:p>
            <text:p text:style-name="common-al">  	  van aluminiumoxide via een leiding en wijziging van tanks in het tankpark</text:p>
            <text:p text:style-name="common-al">Aanvraagdatum	: 11 december 2017</text:p>
            <text:p text:style-name="common-al">Zaaknummer	: 999966999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22</meta:user-defined>
    <meta:user-defined meta:name="OVERHEIDop.PrbID/DC.identifier">prb-2018-222</meta:user-defined>
    <meta:user-defined meta:name="OVERHEID.TaxonomieBeleidsagenda/OVERHEID.category">Natuur en milieu | Organisatie en beleid</meta:user-defined>
    <meta:user-defined meta:name="OVERHEIDop.referentienummer">999966999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2</meta:user-defined>
    <meta:user-defined meta:name="OVERHEIDop.woonplaats">Botlek Rotterdam</meta:user-defined>
    <meta:user-defined meta:name="OVERHEIDop.straatnaam">Theem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5878 433747</meta:user-defined>
    <meta:user-defined meta:name="OVERHEIDop.versieInformatie"/>
  </office:meta>
</office:document-meta>
</file>