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eeland - Verleende uitgebreide omgevingsvergunning eerste fase voor Vlaeynatie B.V. te Westdorpe</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maken bekend dat zij aan Vlaeynatie B.V. gelegen aan de Autrichehavenweg 10 te Westdorpe een omgevingsvergunning eerste fase hebben verleend voor het gebruik van een tweede opslagloods voor anorganische kunstmeststoffen, het uitbreiden van de palletopslag en het aanpassen van de bedrijfstijden. In de vergunningen zijn geen wijzigingen aangebracht ten opzichte van het ontwerp.          </text:p>
            <text:p text:style-name="common-al"/>
            <text:p text:style-name="common-al">De vergunning ligt ter inzage vanaf 29 maart 2018 tot en met 10 mei 2018 bij de publieksbalie van de gemeente Terneuzen, Stadhuisplein 1 in Terneuzen van maandag tot en met vrijdag van 12.00 tot 16.30 uur.</text:p>
            <text:p text:style-name="common-al"/>
            <text:p text:style-name="common-al">Belanghebbenden die zienswijzen hebben ingediend over de ontwerpvergunning, de adviseurs die advies uitgebracht hebben over de ontwerpvergunning (belanghebbenden die zienswijzen hebben over wijzigingen die zijn aangebracht ten opzichte van de ontwerpvergunning) en belanghebbenden aan wie redelijkerwijs niet kan worden verweten geen zienswijzen te hebben ingediend over de ontwerpvergunning kunnen tot en met 10 mei 2018 tegen de vergunning beroep instellen bij de afdeling bestuursrecht van de rechtbank Zeeland-West Brabant, locatie Breda, team bestuursrecht, Postbus 90006, 4800 PA Breda. Dit besluit treedt op grond van artikel 6.3, eerste lid van de Wabo in werking op dezelfde dag als het besluit omtrent de gefaseerde omgevingsvergunning fase 2, tenzij een verzoek tot het treffen van een voorlopige voorziening is gedaan bij de voorzieningenrechter van de afdeling bestuursrecht van de rechtbank Zeeland-West Brabant, locatie Breda, team bestuursrecht, Postbus 90006, 4800 PA Breda.</text:p>
            <text:p text:style-name="common-al"/>
            <text:p text:style-name="common-al">Voor nadere informatie kunt u zich wenden tot D.R. van Bloppoel, tel. 0115-745 100 van RUD-Zeeland. Het ontwerpbesluit staat geregistreerd onder nummer W-AOV160525/ 00147887.</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2219</text:span><text:line-break/><text:date style:data-style-name="dag" text:fixed="true" text:date-value="2018-03-28"/><text:line-break/><text:date style:data-style-name="jaar" text:fixed="true" text:date-value="2018-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2219</text:span><text:date style:data-style-name="nicedate" text:fixed="true" text:date-value="2018-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2219</text:span><text:date style:data-style-name="nicedate" text:fixed="true" text:date-value="2018-03-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Zeeland - Verleende uitgebreide omgevingsvergunning eerste fase voor Vlaeynatie B.V. te Westdorpe</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3-28</meta:user-defined>
    <meta:user-defined meta:name="OVERHEIDop.publicationIssue">2219</meta:user-defined>
    <meta:user-defined meta:name="OVERHEIDop.PrbID/DC.identifier">prb-2018-2219</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eeland</meta:user-defined>
    <meta:user-defined meta:name="OVERHEID.PostcodeHuisnummer/OVERHEIDop.postcodeHuisnummer">4554MB 10</meta:user-defined>
    <meta:user-defined meta:name="OVERHEIDop.woonplaats">Westdorpe</meta:user-defined>
    <meta:user-defined meta:name="OVERHEIDop.straatnaam">Autrichehavenweg</meta:user-defined>
    <meta:user-defined meta:name="OVERHEIDgvop.Informatietype/DC.type">Beschikkingen | afhandeling</meta:user-defined>
    <meta:user-defined meta:name="OVERHEID.Provincie/OVERHEID.authority">Zeeland</meta:user-defined>
    <meta:user-defined meta:name="OVERHEID.Provincie/DCTERMS.publisher">Zeeland</meta:user-defined>
    <meta:user-defined meta:name="OVERHEID.EPSG28992/DC.spatial">47270 364526</meta:user-defined>
    <meta:user-defined meta:name="OVERHEIDop.versieInformatie"/>
  </office:meta>
</office:document-meta>
</file>