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gelegen aan de Frankrijkweg 6 in Terneuzen, een reguliere omgevingsvergunning hebben verleend voor  het plaatsen van een extra zuiveringsstap voor rubber in de Solid 5 installatie.  </text:p>
            <text:p text:style-name="common-al"/>
            <text:p text:style-name="common-al">De beschikking kan worden ingezien tot en met 10 mei 2018 bij de publieksbalie van de gemeente Terneuzen, Stadhuisplein 1 in Terneuzen van maandag tot en met vrijdag van 12.00 tot 16.30 uur.  </text:p>
            <text:p text:style-name="common-al"/>
            <text:p text:style-name="common-al">Belanghebbenden kunnen tot en met 10 me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tel. 0115-745 100 van RUD-Zeeland. Het besluit staat geregistreerd onder nummer W-AOV170689/ 001839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18</meta:user-defined>
    <meta:user-defined meta:name="OVERHEIDop.PrbID/DC.identifier">prb-2018-22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