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0-03-2018, nummer 81CA50BB, tot wijziging van van de Uitvoeringsverordening Economic Board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2 van de Algemene subsidieverordening provincie Utrecht; </text:p>
            <text:p text:style-name="al"/>
            <text:p text:style-name="al">Overwegende dat het nodig is de Uitvoeringsverordening Economic Board Utrecht 2016 te actualiseren voor het verstrekken van subsidies in 2018;</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Economic Board Utrecht 2016 wordt als volgt gewijzigd:</text:p>
            <text:p text:style-name="tussenkopvet">A.</text:p>
            <text:p text:style-name="al"/>
            <text:p text:style-name="al">Artikel 1 onder m. komt als volgt te luiden:</text:p>
            <text:p text:style-name="al"/>
            <text:list text:style-name="id1-3-2-2-1-7">
              <text:list-item text:style-override="id1-3-2-2-1-7-1">
                <text:number>m.</text:number>
                <text:p text:style-name="al">innovatieprogramma’s topsectoren: de thema’s zoals omschreven in de innovatieprogramma’s voor de topsectoren Water, Agri&amp;Food, Tuinbouw &amp; uitgangsmaterialen, Hightech systemen &amp; materialen (incl. ICT), Chemie (waaronder bio based economy), Life Sciences &amp; Health, Energie, Logistiek en Creatieve industrieën, zoals beschreven op www.topsectoren.nl;</text:p>
              </text:list-item>
            </text:list>
            <text:p text:style-name="tussenkopvet">B. </text:p>
            <text:p text:style-name="al"/>
            <text:p text:style-name="al">Artikel 1 onder n. komt als volgt te luiden:</text:p>
            <text:p text:style-name="al"/>
            <text:list text:style-name="id1-3-2-2-1-12">
              <text:list-item text:style-override="id1-3-2-2-1-12-1">
                <text:number>n.</text:number>
                <text:p text:style-name="al">intern uurloon: bedrag dat per uur wordt gerekend voor eigen werknemer. Naast de salariskosten mogen hier ook de direct aan de werknemer gerelateerde kosten als managementoverhead, huisvestingskosten, kosten voor kantoorautomatisering, vervoerskosten en opleidingskosten in zijn meegenomen. In het interne uurloon mag geen winstopslag zijn verwerkt; </text:p>
              </text:list-item>
            </text:list>
            <text:p text:style-name="tussenkopvet">C.</text:p>
            <text:p text:style-name="al"/>
            <text:p text:style-name="al">Artikel 10 komt als volgt te luiden:</text:p>
            <text:p text:style-name="tussenkopvet">
            <text:span text:style-name="nadrukvet">Artikel 10 Europese regelgeving</text:span>
          </text:p>
            <text:p text:style-name="al"/>
            <text:p text:style-name="al">Voor zover subsidie wordt verstrekt aan een onderneming gebeurt dit met inachtneming van de Europese regelgeving op het gebied van staatssteun.</text:p>
            <text:p text:style-name="al">De subsidies worden ondermeer verstrekt op basis van artikel 17, 27 of 31 van de Algemene Groepsvrijstellingsverordening.</text:p>
            <text:p text:style-name="al"/>
            <text:p text:style-name="tussenkopvet">D.</text:p>
            <text:p text:style-name="al"/>
            <text:p text:style-name="al">Artikel 14, eerste lid, komt als volgt te luiden:</text:p>
            <text:p text:style-name="al"/>
            <text:list text:style-name="id1-3-2-2-1-25">
              <text:list-item text:style-override="id1-3-2-2-1-25-1">
                <text:number>1.</text:number>
                <text:p text:style-name="al"> In afwijking van artikel 5 kan de aanvraag worden ingediend van 17 april 2018 (00.00 uur) tot en met 6 september 2018 (23.59 uur). Met toepassing van artikel 6, vierde lid, van de Algemene subsidieverordening provincie Utrecht vindt de beslissing op subsidieaanvragen in volgorde van binnenkomst plaats.</text:p>
              </text:list-item>
            </text:list>
            <text:p text:style-name="tussenkopvet">E. </text:p>
            <text:p text:style-name="al"/>
            <text:p text:style-name="al">Artikel 15 komt als volgt te luiden:</text:p>
            <text:p text:style-name="tussenkopvet">Artikel 15 Deelplafond</text:p>
            <text:p text:style-name="al"/>
            <text:p text:style-name="al">Onverminderd artikel 6 bedraagt het deelplafond voor de subsidies uit deze paragraaf (MIT Haalbaarheidsproject MKB-onderneming) € 600.000.</text:p>
            <text:p text:style-name="tussenkopvet">F. </text:p>
            <text:p text:style-name="al"/>
            <text:p text:style-name="al">Artikel 16, vierde lid, komt als volgt te luiden:</text:p>
            <text:p text:style-name="al"/>
            <text:list text:style-name="id1-3-2-2-1-36">
              <text:list-item text:style-override="id1-3-2-2-1-36-1">
                <text:number>4.</text:number>
                <text:p text:style-name="al"> De te hanteren loonkosten zijn gebaseerd op een intern uurloon (inclusief werkgeverslasten) van maximaal € 60. </text:p>
              </text:list-item>
            </text:list>
            <text:p text:style-name="tussenkopvet">G. </text:p>
            <text:p text:style-name="al"/>
            <text:p text:style-name="al">Artikel 17, onder c., komt als volgt te luiden:</text:p>
            <text:p text:style-name="al"/>
            <text:list text:style-name="id1-3-2-2-1-41">
              <text:list-item text:style-override="id1-3-2-2-1-41-1">
                <text:number>c.</text:number>
                <text:p text:style-name="al"> de aanvrager in het lopende kalenderjaar op grond van deze uitvoeringsverordening reeds subsidie voor een haalbaarheidsproject (conform paragraaf 2.1) heeft gekregen;</text:p>
              </text:list-item>
            </text:list>
            <text:p text:style-name="tussenkopvet">H.</text:p>
            <text:p text:style-name="al"/>
            <text:p text:style-name="al">Paragraaf 2.2 komt als volgt te luiden: </text:p>
            <text:p text:style-name="tussenkopvet">PARAGRAAF 2.2 MIT RESEARCH &amp; DEVELOPMENT SAMENWERKINGSPROJECT GROOT</text:p>
            <text:p text:style-name="tussenkopvet">Artikel 20 Subsidiecriteria</text:p>
            <text:p text:style-name="al"/>
            <text:p text:style-name="al">Subsidie kan worden verstrekt voor een R&amp;D-samenwerkingsproject als het: </text:p>
            <text:list text:style-name="id1-3-2-2-1-49">
              <text:list-item text:style-override="id1-3-2-2-1-49-1">
                <text:number>a.</text:number>
                <text:p text:style-name="al">voldoet aan de criteria van artikel 2; </text:p>
              </text:list-item>
              <text:list-item text:style-override="id1-3-2-2-1-49-2">
                <text:number>b.</text:number>
                <text:p text:style-name="al">past binnen de innovatieprogramma’s Topsectoren; </text:p>
              </text:list-item>
              <text:list-item text:style-override="id1-3-2-2-1-49-3">
                <text:number>c.</text:number>
                <text:p text:style-name="al">bestaat uit industrieel onderzoek of experimentele ontwikkeling of een combinatie hiervan, conform artikel 25 van de Algemene Groepsvrijstellingsverordening; </text:p>
              </text:list-item>
              <text:list-item text:style-override="id1-3-2-2-1-49-4">
                <text:number>d.</text:number>
                <text:p text:style-name="al">wordt uitgevoerd voor gezamenlijke rekening en risico door een R&amp;D-samenwerkingsverband; en </text:p>
              </text:list-item>
              <text:list-item text:style-override="id1-3-2-2-1-49-5">
                <text:number>e.</text:number>
                <text:p text:style-name="al">meer dan 50% van de projectkosten worden gemaakt in de provincie Utrecht. </text:p>
              </text:list-item>
            </text:list>
            <text:p text:style-name="tussenkopvet">Artikel 21 Doelgroep</text:p>
            <text:list text:style-name="id1-3-2-2-1-51">
              <text:list-item text:style-override="id1-3-2-2-1-51-1">
                <text:number>1.</text:number>
                <text:p text:style-name="al">Subsidie kan worden verstrekt aan een deelnemer in een R&amp;D-samenwerkingsverband dat een R&amp;D-samenwerkingsproject uitvoert. </text:p>
              </text:list-item>
              <text:list-item text:style-override="id1-3-2-2-1-51-2">
                <text:number>2.</text:number>
                <text:p text:style-name="al">De aanvrager is de penvoerder die deelneemt aan het R&amp;D-samenwerkingsverband. </text:p>
              </text:list-item>
              <text:list-item text:style-override="id1-3-2-2-1-51-3">
                <text:number>3.</text:number>
                <text:p text:style-name="al">De aanvrager is gevestigd in de provincie Utrecht. </text:p>
              </text:list-item>
              <text:list-item text:style-override="id1-3-2-2-1-51-4">
                <text:number>4.</text:number>
                <text:p text:style-name="al">Het R&amp;D-samenwerkingsverband bezit geen rechtspersoonlijkheid en bestaat uit twee of meer niet in een groep verbonden MKB-ondernemingen. </text:p>
              </text:list-item>
              <text:list-item text:style-override="id1-3-2-2-1-51-5">
                <text:number>5.</text:number>
                <text:p text:style-name="al">Het R&amp;D-samenwerkingsverband is opgericht ten behoeve van de uitvoering van een R&amp;D-samenwerkingsproject.</text:p>
              </text:list-item>
            </text:list>
            <text:p text:style-name="tussenkopvet">Artikel 22 Aanvraag</text:p>
            <text:p text:style-name="al"/>
            <text:list text:style-name="id1-3-2-2-1-54">
              <text:list-item text:style-override="id1-3-2-2-1-54-1">
                <text:number>1.</text:number>
                <text:p text:style-name="al">In afwijking van artikel 5 kan de aanvraag worden ingediend van 2 juli 2018 tot en met 6 september 2018 17.00 uur ‘s middags. </text:p>
              </text:list-item>
              <text:list-item text:style-override="id1-3-2-2-1-54-2">
                <text:number>2.</text:number>
                <text:p text:style-name="al">In afwijking van artikel 5 hoeft de aanvrager geen schriftelijke toelichting van de EBU te overleggen. </text:p>
              </text:list-item>
              <text:list-item text:style-override="id1-3-2-2-1-54-3">
                <text:number>3.</text:number>
                <text:p text:style-name="al">Aan een project waarvoor subsidie is aangevraagd, wordt aan de hand van de volgende criteria een hoger aantal punten toegekend naarmate: </text:p>
                <text:list text:style-name="id1-3-2-2-1-54-3-3">
                  <text:list-item text:style-override="id1-3-2-2-1-54-3-3-1">
                    <text:number>a.</text:number>
                    <text:p text:style-name="al">er meer technologische vernieuwing of wezenlijke nieuwe toepassingen van een bestaand product, proces, of dienst wordt verwacht; </text:p>
                  </text:list-item>
                  <text:list-item text:style-override="id1-3-2-2-1-54-3-3-2">
                    <text:number>b.</text:number>
                    <text:p text:style-name="al">er meer economische waarde wordt gecreëerd voor de deelnemers in het R&amp;D-samenwerkingsverband, voor de innovatieagenda topsectoren of de economie in de provincie Utrecht; </text:p>
                  </text:list-item>
                  <text:list-item text:style-override="id1-3-2-2-1-54-3-3-3">
                    <text:number>c.</text:number>
                    <text:p text:style-name="al">de kwaliteit van de R&amp;D samenwerking hoger is, ten minste blijkend uit de mate van complementariteit van de deelnemers, de capaciteiten van de deelnemers en de kwaliteit van de projectorganisatie; </text:p>
                  </text:list-item>
                  <text:list-item text:style-override="id1-3-2-2-1-54-3-3-4">
                    <text:number>d.</text:number>
                    <text:p text:style-name="al">er meer sprake is van sector-overstijgende combinaties en van combinaties van de innovatieagenda topsectoren die niet conventioneel zijn. </text:p>
                  </text:list-item>
                </text:list>
              </text:list-item>
              <text:list-item text:style-override="id1-3-2-2-1-54-4">
                <text:number>4.</text:number>
                <text:p text:style-name="al">Voor de onderdelen a, b en c van het derde lid worden ten minste één en ten hoogste dertig punten toegekend en voor onderdeel d van het vierde lid één en ten hoogste tien punten. </text:p>
              </text:list-item>
              <text:list-item text:style-override="id1-3-2-2-1-54-5">
                <text:number>5.</text:number>
                <text:p text:style-name="al">De aanvragen worden na de uiterste indiendatum van aanvragen, genoemd in het eerste lid, gerangschikt waarbij een aanvraag een hogere rangschikking krijgt naarmate op basis van de vorige leden in totaal meer punten aan het project zijn toegekend. </text:p>
              </text:list-item>
            </text:list>
            <text:p text:style-name="tussenkopvet">Artikel 23 Deelplafond</text:p>
            <text:p text:style-name="al"/>
            <text:p text:style-name="al">Onverminderd artikel 6 bedraagt het deelplafond voor de subsidies uit deze paragraaf (R&amp;D samenwerkingsproject groot) en de subsidies uit paragraaf 2.3 (MIT R&amp;D samenwerkingsproject klein) samen maximaal € 2.280.000, waarvan tot maximaal 50% voor subsidies MIT R&amp;D samenwerkingsproject groot is bestemd. </text:p>
            <text:p text:style-name="al"/>
            <text:p text:style-name="tussenkopvet">Artikel 24 Hoogte van de subsidie en subsidiabele kosten</text:p>
            <text:p text:style-name="al"/>
            <text:list text:style-name="id1-3-2-2-1-61">
              <text:list-item text:style-override="id1-3-2-2-1-61-1">
                <text:number>1.</text:number>
                <text:p text:style-name="al">In afwijking van artikel 7 wordt de subsidie niet bepaald op basis van het tekort aan financiering.</text:p>
              </text:list-item>
              <text:list-item text:style-override="id1-3-2-2-1-61-2">
                <text:number>2.</text:number>
                <text:p text:style-name="al">De subsidie bedraagt ten hoogste 35% van de totale subsidiabele kosten tot een maximum van € 350.000 per R&amp;D-samenwerkingsproject en met een minimum van € 200.000 per R&amp;D-samenwerkingsproject. </text:p>
              </text:list-item>
              <text:list-item text:style-override="id1-3-2-2-1-61-3">
                <text:number>3.</text:number>
                <text:p text:style-name="al">Het subsidiebedrag per deelnemende MKB-deelnemer aan het R&amp;D-samenwerkingsverband bedraagt doorgerekend ten minste € 25.000 en ten hoogste € 175.000. </text:p>
              </text:list-item>
              <text:list-item text:style-override="id1-3-2-2-1-61-4">
                <text:number>4.</text:number>
                <text:p text:style-name="al">De subsidiabele kosten zijn de kosten, genoemd in artikel 25, derde lid, van de Algemene Groepsvrijstellingsverordening;</text:p>
              </text:list-item>
              <text:list-item text:style-override="id1-3-2-2-1-61-5">
                <text:number>5.</text:number>
                <text:p text:style-name="al">De te hanteren loonkosten zijn gebaseerd op een intern uurloon (inclusief werkgeverslasten) van maximaal € 60. </text:p>
              </text:list-item>
            </text:list>
            <text:p text:style-name="tussenkopvet">Artikel 25 Weigeringsgronden </text:p>
            <text:p text:style-name="al"/>
            <text:p text:style-name="al">Subsidie voor een R&amp;D samenwerkingsproject wordt geweigerd als:</text:p>
            <text:list text:style-name="id1-3-2-2-1-65">
              <text:list-item text:style-override="id1-3-2-2-1-65-1">
                <text:number>1.</text:number>
                <text:p text:style-name="al">een individuele deelnemer aan het R&amp;D-samenwerkingsverband meer dan 70% van de voor subsidie in aanmerking komende kosten van het R&amp;D-samenwerkingsproject voor zijn rekening neemt; </text:p>
              </text:list-item>
              <text:list-item text:style-override="id1-3-2-2-1-65-2">
                <text:number>2.</text:number>
                <text:p text:style-name="al">het R&amp;D samenwerkingsproject niet voldoende bijdraagt aan de vernieuwing van producten, processen of diensten of wezenlijke nieuwe toepassingen van bestaande producten, processen of diensten; </text:p>
              </text:list-item>
              <text:list-item text:style-override="id1-3-2-2-1-65-3">
                <text:number>3.</text:number>
                <text:p text:style-name="al">het R&amp;D samenwerkingsverband niet voldoende bijdraagt aan het creëren van economische waarde voor de deelnemers in het samenwerkingsverband; </text:p>
              </text:list-item>
              <text:list-item text:style-override="id1-3-2-2-1-65-4">
                <text:number>4.</text:number>
                <text:p text:style-name="al">de kwaliteit van het R&amp;D-samenwerkingsverband ontoereikend is om het R&amp;D-samenwerkingsproject uit te voeren; </text:p>
              </text:list-item>
              <text:list-item text:style-override="id1-3-2-2-1-65-5">
                <text:number>5.</text:number>
                <text:p text:style-name="al">de kwaliteit van het projectplan onvoldoende is; </text:p>
              </text:list-item>
              <text:list-item text:style-override="id1-3-2-2-1-65-6">
                <text:number>6.</text:number>
                <text:p text:style-name="al">de aanvrager op grond van deze uitvoeringsverordening reeds subsidie heeft gekregen voor een R&amp;D-samenwerkingsproject dat is ingediend binnen de in artikel 22 genoemde openstellingsperiode. </text:p>
              </text:list-item>
              <text:list-item text:style-override="id1-3-2-2-1-65-7">
                <text:number>7.</text:number>
                <text:p text:style-name="al">er onvoldoende vertrouwen bestaat dat de betrokkenen de activiteiten kunnen financieren;</text:p>
              </text:list-item>
              <text:list-item text:style-override="id1-3-2-2-1-65-8">
                <text:number>8.</text:number>
                <text:p text:style-name="al">er onvoldoende vertrouwen bestaat in de technische haalbaarheid van de activiteiten;</text:p>
              </text:list-item>
              <text:list-item text:style-override="id1-3-2-2-1-65-9">
                <text:number>9.</text:number>
                <text:p text:style-name="al">er onvoldoende vertrouwen bestaat in de economische haalbaarheid van de activiteiten;</text:p>
              </text:list-item>
              <text:list-item text:style-override="id1-3-2-2-1-65-10">
                <text:number>10.</text:number>
                <text:p text:style-name="al">er onvoldoende vertrouwen bestaat dat de betrokkenen de capaciteiten hebben om de activiteiten naar behoren uit te voeren;</text:p>
              </text:list-item>
              <text:list-item text:style-override="id1-3-2-2-1-65-11">
                <text:number>11.</text:number>
                <text:p text:style-name="al">het onaannemelijk wordt geacht dat de activiteiten binnen de in artikel 26 gestelde termijnen kunnen worden voltooid.</text:p>
              </text:list-item>
              <text:list-item text:style-override="id1-3-2-2-1-65-12">
                <text:number>12.</text:number>
                <text:p text:style-name="al">Aanvragen die op de uiterste indiendatum na 17.00 uur worden ingediend, worden geweigerd.</text:p>
              </text:list-item>
            </text:list>
            <text:p text:style-name="tussenkopvet">Artikel 26 Verplichtingen subsidieontvanger</text:p>
            <text:p text:style-name="al"/>
            <text:list text:style-name="id1-3-2-2-1-68">
              <text:list-item text:style-override="id1-3-2-2-1-68-1">
                <text:number>1.</text:number>
                <text:p text:style-name="al">De subsidieontvanger start het R&amp;D samenwerkingsproject binnen zes maanden na het indienen van de subsidieaanvraag. </text:p>
              </text:list-item>
              <text:list-item text:style-override="id1-3-2-2-1-68-2">
                <text:number>2.</text:number>
                <text:p text:style-name="al">De subsidieontvanger voert het R&amp;D samenwerkingsproject binnen twee jaar na het moment van subsidieverstrekking uit.</text:p>
              </text:list-item>
            </text:list>
            <text:p text:style-name="tussenkopvet">Artikel 27 Europese regelgeving</text:p>
            <text:p text:style-name="al"/>
            <text:p text:style-name="al">De subsidie wordt verstrekt op basis van artikel 25 van de Algemene Groepsvrijstellingsverordening.</text:p>
            <text:p text:style-name="al"/>
            <text:p text:style-name="tussenkopvet">I.</text:p>
            <text:p text:style-name="al"/>
            <text:p text:style-name="al">De titel van paragraaf 2.3 (PARAGRAAF 2.3 MIT RESEARCH &amp; DEVELOPMENT SAMENWERKINGSPROJECT) wordt vervangen door:</text:p>
            <text:p text:style-name="al"/>
            <text:p text:style-name="tussenkopvet">PARAGRAAF 2.3 MIT RESEARCH &amp; DEVELOPMENT SAMENWERKINGSPROJECT KLEIN</text:p>
            <text:p text:style-name="tussenkopvet">J. </text:p>
            <text:p text:style-name="al"/>
            <text:p text:style-name="al">Artikel 30, eerste lid, komt als volgt te luiden:</text:p>
            <text:p text:style-name="al"/>
            <text:list text:style-name="id1-3-2-2-1-82">
              <text:list-item text:style-override="id1-3-2-2-1-82-1">
                <text:number>1.</text:number>
                <text:p text:style-name="al">In afwijking van artikel 5 kan de aanvraag worden ingediend van 2 juli 2018 tot en met 6 september 2018 17.00 ‘s middags. </text:p>
              </text:list-item>
            </text:list>
            <text:p text:style-name="tussenkopvet">K.</text:p>
            <text:p text:style-name="al"/>
            <text:p text:style-name="al">Artikel 30, vierde lid, komt als volgt te luiden:</text:p>
            <text:p text:style-name="al"/>
            <text:list text:style-name="id1-3-2-2-1-87">
              <text:list-item text:style-override="id1-3-2-2-1-87-1">
                <text:number>4.</text:number>
                <text:p text:style-name="al">Voor de onderdelen a, b en c van het derde lid worden ten minste één en ten hoogste dertig punten toegekend en voor onderdeel d van het derde lid één en ten hoogste tien punten.</text:p>
              </text:list-item>
            </text:list>
            <text:p text:style-name="tussenkopvet">L.</text:p>
            <text:p text:style-name="al"/>
            <text:p text:style-name="al">Artikel 31 komt als volgt te luiden:</text:p>
            <text:p text:style-name="tussenkopvet">Artikel 31 Deelplafond</text:p>
            <text:p text:style-name="al"/>
            <text:p text:style-name="al">Onverminderd artikel 6 bedraagt het deelplafond voor de subsidies uit deze paragraaf (R&amp;D samenwerkingsproject klein) en de subsidies uit paragraaf 2.2 (MIT R&amp;D samenwerkingsproject groot) samen maximaal € 2.280.000, waarvan tot maximaal 50% voor subsidies MIT R&amp;D samenwerkingsproject groot is bestemd.</text:p>
            <text:p text:style-name="al"/>
            <text:p text:style-name="tussenkopvet">M.</text:p>
            <text:p text:style-name="al"/>
            <text:p text:style-name="al">Artikel 32, tweede lid, komt als volgt te luiden:</text:p>
            <text:p text:style-name="al"/>
            <text:list text:style-name="id1-3-2-2-1-99">
              <text:list-item text:style-override="id1-3-2-2-1-99-1">
                <text:number>2.</text:number>
                <text:p text:style-name="al">De subsidie bedraagt ten hoogste 35% van de totale subsidiabele kosten tot een maximum van € 200.000 per R&amp;D-samenwerkingsproject en met een minimum van € 50.000 per R&amp;D-samenwerkingsproject.</text:p>
              </text:list-item>
            </text:list>
            <text:p text:style-name="tussenkopvet">N.</text:p>
            <text:p text:style-name="al"/>
            <text:p text:style-name="al">Artikel 32, vijfde lid, komt als volgt te luiden:</text:p>
            <text:p text:style-name="al"/>
            <text:list text:style-name="id1-3-2-2-1-104">
              <text:list-item text:style-override="id1-3-2-2-1-104-1">
                <text:number>5.</text:number>
                <text:p text:style-name="al"> De te hanteren loonkosten zijn gebaseerd op een intern uurloon (inclusief werkgeverslasten) van maximaal € 60.</text:p>
              </text:list-item>
            </text:list>
            <text:p text:style-name="al"/>
            <text:p text:style-name="tussenkopvet">O. </text:p>
            <text:p text:style-name="al"/>
            <text:p text:style-name="al">Er wordt aan artikel 33 een twaalfde lid toegevoegd, luidende:</text:p>
            <text:p text:style-name="al"/>
            <text:list text:style-name="id1-3-2-2-1-110">
              <text:list-item text:style-override="id1-3-2-2-1-110-1">
                <text:number>12.</text:number>
                <text:p text:style-name="al"> Aanvragen die op de uiterste indiendatum na 17.00 uur worden ingediend, worden geweigerd.</text:p>
              </text:list-item>
            </text:list>
            <text:p text:style-name="tussenkopvet">P.</text:p>
            <text:p text:style-name="al"/>
            <text:p text:style-name="al">In artikel 40 worden de woorden ‘In afwijking van’ vervangen door: ‘Onverminderd’.</text:p>
            <text:p text:style-name="al"/>
            <text:p text:style-name="tussenkopvet">Q.</text:p>
            <text:p text:style-name="al"/>
            <text:p text:style-name="al">Artikel 43, eerste lid, onder b, komt als volgt te luiden:</text:p>
            <text:p text:style-name="al"/>
            <text:list text:style-name="id1-3-2-2-1-119">
              <text:list-item text:style-override="id1-3-2-2-1-119-1">
                <text:number>b.</text:number>
                <text:p text:style-name="al">de subsidieontvanger betaalt jaarlijks een rente van tenminste 2% bestaande uit een positieve basispercentage van de 12-maands Euribor vermeerderd met een risico-opslag van 2%. Als genoemd basispercentage niet positief is, wordt bij de toepassing van de vorige zin uitgegaan van een 0% basispercentage van de 12-maands Euribor.</text:p>
              </text:list-item>
            </text:list>
            <text:p text:style-name="tussenkopvet">R.</text:p>
            <text:p text:style-name="al"/>
            <text:p text:style-name="al">Artikel 47, tweede lid, onder b, komt als volgt te luiden:</text:p>
            <text:p text:style-name="al"/>
            <text:list text:style-name="id1-3-2-2-1-124">
              <text:list-item text:style-override="id1-3-2-2-1-124-1">
                <text:number>b.</text:number>
                <text:p text:style-name="al">bewijs van deelname aan het garantiefonds, zoals bepaald in artikel 46;</text:p>
              </text:list-item>
            </text:list>
            <text:p text:style-name="tussenkopvet">S.</text:p>
            <text:p text:style-name="al"/>
            <text:p text:style-name="al">Artikel 47, tweede lid, onder c, komt als volgt te luiden:</text:p>
            <text:p text:style-name="al"/>
            <text:list text:style-name="id1-3-2-2-1-129">
              <text:list-item text:style-override="id1-3-2-2-1-129-1">
                <text:number>c.</text:number>
                <text:p text:style-name="al">polis van de verzekering, zoals bepaald in artikel 46;</text:p>
              </text:list-item>
            </text:list>
            <text:p text:style-name="tussenkopvet">T. </text:p>
            <text:p text:style-name="al"/>
            <text:p text:style-name="al">Artikel 50, onder c. komt als volgt te luiden:</text:p>
            <text:p text:style-name="al"/>
            <text:list text:style-name="id1-3-2-2-1-134">
              <text:list-item text:style-override="id1-3-2-2-1-134-1">
                <text:number>c.</text:number>
                <text:p text:style-name="al">als de aanvrager of de betrokken ondernemingen binnen het consortium met een nieuwe aanvraag voor een NoM-renovatie op grond van deze uitvoeringsverordening het maximum van 15 woningen overschrijdt.</text:p>
              </text:list-item>
            </text:list>
            <text:p text:style-name="tussenkopvet">U.</text:p>
            <text:p text:style-name="al"/>
            <text:p text:style-name="al">Artikel 50, onder d. komt te vervallen.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0 maart 2018.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Algemeen</text:p>
          <text:p text:style-name="al">De Uitvoeringsverordening Provincie Utrecht 2016 is de juridische basis voor provinciale bijdragen aan economische en duurzame initiatieven, die bijdragen aan de Strategische Agenda van de Economic Board Utrecht. Met onderhavige wijziging is de uitvoeringsverordening geactualiseerd. </text:p>
          <text:p text:style-name="tussenkopvet">Europese regelgeving (wijziging onder C.)</text:p>
          <text:p text:style-name="al">In artikel 10 zijn de artikelen 17, 27 en 31 van de Algemene Groepsvrijstellingverordening toegevoegd, aangezien in de praktijk deze artikelen relatief vaak worden toegepast. De (wijziging van) de uitvoeringsverordening wordt in zijn geheel kennisgegeven bij de Europese Commissie, zodat afzonderlijke projecten die op basis van deze uitvoeringsverordening onder genoemde artikelen van de Algemene Groepsvrijstellingsverordening een subsidie ontvangen niet apart kennisgegeven hoeven te worden. </text:p>
          <text:p text:style-name="tussenkopvet">MIT-regeling (wijzigingen onder A., B., D. t/m O.)</text:p>
          <text:p text:style-name="al">De in de uitvoeringsverordening opgenomen regelingen ten aanzien van haalbaarheidsonderzoeken (paragraaf 2.1), innovatieadviestrajecten (paragraaf 2.2) en R&amp;D-samenwerkingsprojecten (paragraaf 2.3) hadden specifiek betrekking op het jaar 2017. Voor 2018 is besloten, gezien de geringe interesse in dit instrument, om de MIT-regeling voor innovatieadviesprojecten stop te zetten. Dit is conform landelijke afspraken. Eveneens is landelijk besloten om naast de kleine R&amp;D-samenwerkingsprojecten (minimaal € 50.000 tot maximaal € 200.000 subsidie per project) ook grote R&amp;D samenwerkingsprojecten (minimaal € 200.000 tot maximaal € 350.000 subsidie per project) in aanmerking te laten komen voor subsidie, waarbij maximaal 50% van het beschikbare R&amp;D budget ingezet mag worden voor grote R&amp;D samenwerkingsprojecten. </text:p>
          <text:p text:style-name="al">Verder was in de regeling al opgenomen dat de te hanteren loonkosten voor MIT-aanvragen gebaseerd zijn op een uurloon (inclusief werkgeverslasten) van maximaal € 60. Verduidelijkt is dat het hier het interne uurloon betreft. </text:p>
          <text:p text:style-name="tussenkopvet">Groen, Gezond, Slim Fonds (wijzigingen onder P. en Q.)</text:p>
          <text:p text:style-name="al">Om te voorkomen dat door een negatieve 12-maand Euribor door de subsidieontvanger minder dan 2% rente hoeft te worden betaald, is opgenomen dat de rente altijd tenminste 2% zal bedragen.</text:p>
          <text:p text:style-name="tussenkopvet">Nul Op de Meter MarktIntroductie Fonds (wijzigingen R. t/m U.)</text:p>
          <text:p text:style-name="al">Per abuis werd in artikel 47 verwezen naar een verkeerd artikel. Dit is nu gerepareerd.</text:p>
          <text:p text:style-name="al">Ingevolge artikel 50 was het niet mogelijk voor een aanvrager of betrokken onderneming om na een succesvolle aanvraag ook voor een andere NoM-renovatie subsidie te ontvangen. Deze situatie is niet wenselijk, zeker omdat de subsidie bedoeld is om de kosten voor de bewoners te drukken, mits niet voor meer dan 15 woningen subsidie wordt ontvangen. Om dit mogelijk te maken, is hiertoe artikel 50, onder c, geherformuleerd. Daarnaast geldt ingevolge artikel 10, lid 1 onder b van de ASV, dat subsidie wordt geweigerd als voor dezelfde activiteiten reeds subsidie is verstrekt op grond van een provinciale regeling. Hiermee is hetgeen onder artikel 50 onder d overbodig en kan dit verva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1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0-03-2018, nummer 81CA50BB, tot wijziging van van de Uitvoeringsverordening Economic Board Utrecht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15</meta:user-defined>
    <meta:user-defined meta:name="OVERHEIDop.PrbID/DC.identifier">prb-2018-221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Provincie/DC.spatial">Utrecht</meta:user-defined>
    <meta:user-defined meta:name="DC.source">Algemene subsidieverordening provincie Utrecht, art.4;</meta:user-defined>
    <meta:user-defined meta:name="DC.source">Algemene subsidieverordening provincie Utrecht, art.6;</meta:user-defined>
    <meta:user-defined meta:name="DC.source">Algemene subsidieverordening provincie Utrecht, art.32;</meta:user-defined>
    <meta:user-defined meta:name="DC.source">art. 125 AW;1.0:c:BWBR0001947&amp;artikel=125&amp;g=2017-01-01</meta:user-defined>
    <meta:user-defined meta:name="OVERHEIDop.referentienummer">81CA50BB</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3-28</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403773_4</meta:user-defined>
    <meta:user-defined meta:name="OVERHEIDop.versieInformatie"/>
  </office:meta>
</office:document-meta>
</file>