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AEB-aanwijzing Stichting Food Valley</text:p>
      <text:section text:name="regeling_id1-3-2" text:style-name="regeling">
        <text:section text:name="aanhef_id1-3-2-1" text:style-name="aanhef">
          <text:section text:name="preambule_id1-3-2-1-1" text:style-name="preambule">
            <text:p text:style-name="al">Bekendmaking van het besluit van 20 maart 2018 - zaaknummer 2018-0011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 van activiteiten ter bevordering van ontwikkeling en innovatie op het gebied van agrifood door de Stichting Food Valley als Diensten van Algemeen Economisch Belang</text:p>
            <text:p text:style-name="al"/>
            <text:p text:style-name="al">GEDEPUTEERDE STATEN VAN GELDERLAND</text:p>
            <text:p text:style-name="al"/>
            <text:p text:style-name="al">Overwegende dat het met het oog op (voedsel)veiligheid, gezondheid en duurzaamheid van groot belang is om de ontwikkeling en innovatie in de agrifoodsector te stimuleren;</text:p>
            <text:p text:style-name="al">Overwegende dat vanuit het beleidsterrein Economie in de provincie Gelderland ontwikkeling van en innovatie in de agrifoodsector worden gestimuleerd en gefaciliteerd, zodat deze doelstellingen kunnen worden gerealiseerd;</text:p>
            <text:p text:style-name="al">Overwegende dat door een gebrek aan kennis, informatie, profilering en relaties kansen voor ontwikkeling en innovatie in de agrifoodsector onbenut blijven en de markt deze onderwerpen onvoldoende of niet tegen maatschappelijk aanvaardbare voorwaarden oppakt en aldus faalt;</text:p>
            <text:p text:style-name="al">Overwegende dat de Stichting Food Valley als netwerkorganisatie voor bedrijven, overheden en kennisinstellingen zich met name richt op kenniscirculatie, kennisoverdracht en netwerkvorming in het bijzonder op het gebied van voedsel, landbouw en gezondheid en zich voorts richt op de algemene promotie en marketing van de regio Food Valley;</text:p>
            <text:p text:style-name="al">Overwegende dat Stichting Food Valley ontwikkeling en innovatie in de agrifoodsector met name bevordert door het stimuleren van innovatie, het bouwen en onderhouden van innovatienetwerken, het ondersteunen bij consortiavorming, het ondersteunen van het Gelderse midden- en kleinbedrijf bij hun internationalisering en het branden van de Gelderse agrifoodsector;</text:p>
            <text:p text:style-name="al">Overwegende dat steunverlening ten behoeve van voormelde activiteiten mogelijk in strijd kan zijn met Europese regels inzake staatssteun;</text:p>
            <text:p text:style-name="al">Overwegende dat, in gevolge artikelen 14 en 106, lid 2, van het Verdrag betreffende de werking van de Europese Unie, gezien de plaats die Diensten van Algemeen Economisch Belang in de gemeenschappelijke waarden van de Europese Unie innemen, ondernemingen die belast zijn met het beheer van dergelijke diensten slechts onder de Europese mededingingsregelgeving vallen voor zover deze mededingingsregels de vervulling van de aan deze ondernemingen toevertrouwde bijzondere taak niet verhinderen;</text:p>
            <text:p text:style-name="al">Overwegende dat om gebruik te kunnen maken van vorengenoemde bijzondere positie een onderneming met het beheer van een bepaalde Dienst van Algemeen Economisch Belang moet worden belast;</text:p>
            <text:p text:style-name="al"/>
            <text:p text:style-name="al">Gelet op artikel 158, eerste lid, aanhef en onder a, van de Provinciewet;</text:p>
            <text:p text:style-name="al">Gelet op de artikelen 14 en 106, lid 2, van het Verdrag betreffende de werking van de Europese Unie;</text:p>
            <text:p text:style-name="al">Gelet op het besluit van de Europes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L 7/3 van 11 januari 2012);</text:p>
            <text:p text:style-name="al"/>
            <text:p text:style-name="al">BESLUITEN </text:p>
            <text:p text:style-name="al"/>
            <text:p text:style-name="al">Het besluit tot aanwijzing van activiteiten ter bevordering van ontwikkeling en innovatie op het gebied van agrifood door de Stichting Food Valley als Diensten van Algemeen Economisch Belang van 28 juni 2016 (zaaknummer 2016-008521) te wijzigen in die zin dat dit als volgt komt te luiden:</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aan te wijzen als Dienst van Algemeen Economisch belang, de volgende diensten:</text:p>
                <text:list text:style-name="id1-3-2-2-2-2-1-3">
                  <text:list-item text:style-override="id1-3-2-2-2-2-1-3-1">
                    <text:number>a.</text:number>
                    <text:p text:style-name="al">innovatie stimuleren in de agrifood sector door het delen van kennis en het geven van voorlichting, matchmaking tussen bedrijven onderling en bedrijven en kennisinstellingen en door het organiseren van een innovatieprijs voor de agrifood sector;</text:p>
                  </text:list-item>
                  <text:list-item text:style-override="id1-3-2-2-2-2-1-3-2">
                    <text:number>b.</text:number>
                    <text:p text:style-name="al">het bouwen en onderhouden van innovatienetwerken binnen en buiten de provincie Gelderland ten behoeve van kennisoverdracht, overleg en samenwerking met het oog op innovaties binnen de agrifood sector;</text:p>
                  </text:list-item>
                  <text:list-item text:style-override="id1-3-2-2-2-2-1-3-3">
                    <text:number>c.</text:number>
                    <text:p text:style-name="al">het bevorderen van grensoverschrijdende consortiavorming tussen bedrijven en kennisinstellingen ter bevordering van innovatie zowel binnen als buiten Europa;</text:p>
                  </text:list-item>
                  <text:list-item text:style-override="id1-3-2-2-2-2-1-3-4">
                    <text:number>d.</text:number>
                    <text:p text:style-name="al">het ondersteunen van het Gelderse midden- en kleinbedrijf in de agrifoodsector bij internationalisering door middel van beurzen, matchmakingsactiviteiten, het organiseren van handelsmissies en communicatie;</text:p>
                  </text:list-item>
                  <text:list-item text:style-override="id1-3-2-2-2-2-1-3-5">
                    <text:number>e.</text:number>
                    <text:p text:style-name="al">het verzorgen van branding van de Gelderse agrofoodsector door middel van algemene promotie via verschillende media en bijeenkomsten, het verzorgen van pr en communicatie over de Gelderse agrofoodsector alsmede nationale en internationale branding;</text:p>
                  </text:list-item>
                </text:list>
              </text:list-item>
            </text:list>
            <text:p text:style-name="al">Ons college is (mede) belast met het toezicht op de tenuitvoerlegging hiervan. Verruiming van de omvang van deze openbare opdracht tot nieuwe diensten is niet mogelijk zonder dienovereenkomstige aanpassing van het aanwijzingsbesluit binnen de beperkingen van artikel 106, lid 2, van het Verdrag betreffende de werking van de Europese Unie.</text:p>
            <text:p text:style-name="al"/>
            <text:list text:style-name="id1-3-2-2-2-5">
              <text:list-item text:style-override="id1-3-2-2-2-5-1">
                <text:number>II.</text:number>
                <text:p text:style-name="al">Duur van de openbare dienstverplichtingen</text:p>
              </text:list-item>
            </text:list>
            <text:p text:style-name="al">Deze aanwijzing vangt aan op de dag na de datum van uitgifte van het Provinciaal Blad waarin dit besluit is geplaatst en eindigt op 31 december 2022.</text:p>
            <text:p text:style-name="al"/>
            <text:list text:style-name="id1-3-2-2-2-8">
              <text:list-item text:style-override="id1-3-2-2-2-8-1">
                <text:number>III.</text:number>
                <text:p text:style-name="al">Betrokken ondernemingen en het betrokken grondgebied</text:p>
              </text:list-item>
            </text:list>
            <text:p text:style-name="al">De Stichting Food Valley NL is belast met de uitvoering van deze diensten op het grondgebied van de provincie Gelderland.</text:p>
            <text:p text:style-name="al"/>
            <text:list text:style-name="id1-3-2-2-2-11">
              <text:list-item text:style-override="id1-3-2-2-2-11-1">
                <text:number>IV.</text:number>
                <text:p text:style-name="al">De parameters voor de berekening, de controle en de herziening van de compensatie</text:p>
              </text:list-item>
            </text:list>
            <text:p text:style-name="al">De parameters voor de berekening, de controle en de herziening van de compensatie, zijn als volgt:</text:p>
            <text:p text:style-name="al">De maximale subsidie voor de DAEB-activiteiten bestaat uit:</text:p>
            <text:list text:style-name="id1-3-2-2-2-14">
              <text:list-item text:style-override="id1-3-2-2-2-14-1">
                <text:number>a.</text:number>
                <text:p text:style-name="al">de totale kosten die specifiek aan de DAEB- activiteiten zijn toe te rekenen, en</text:p>
              </text:list-item>
              <text:list-item text:style-override="id1-3-2-2-2-14-2">
                <text:number>b.</text:number>
                <text:p text:style-name="al">een passende bijdrage aan de niet-specifiek aan de DAEB-activiteiten toe te rekenen kosten (overhead).</text:p>
              </text:list-item>
            </text:list>
            <text:p text:style-name="al"/>
            <text:p text:style-name="al">De passende bijdrage wordt als volgt berekend:</text:p>
            <text:p text:style-name="al">Ureninzet DAEB-activiteiten</text:p>
            <text:p text:style-name="al">_______________________ x niet-specifieke kosten (overhead)</text:p>
            <text:p text:style-name="al">Ureninzet totale activiteiten</text:p>
            <text:p text:style-name="al"/>
            <text:p text:style-name="al">Om dit inzichtelijk te maken, zullen de subsidieontvangers:</text:p>
            <text:list text:style-name="id1-3-2-2-2-22">
              <text:list-item text:style-override="id1-3-2-2-2-22-1">
                <text:number>•</text:number>
                <text:p text:style-name="al">een gescheiden boekhouding hanteren (inkomsten en uitgaven gescheiden administreren: DAEB-activiteiten - overige activiteiten);</text:p>
              </text:list-item>
              <text:list-item text:style-override="id1-3-2-2-2-22-2">
                <text:number>•</text:number>
                <text:p text:style-name="al">de ureninzet in een urenregistratiesysteem opnemen.</text:p>
              </text:list-item>
            </text:list>
            <text:p text:style-name="al"/>
            <text:p text:style-name="al">De berekening van de kosten zal plaatsvinden in overeenstemming met hoofdstuk 1 van de Regels Ruimte voor Gelderland 2016.</text:p>
            <text:p text:style-name="al"/>
            <text:list text:style-name="id1-3-2-2-2-26">
              <text:list-item text:style-override="id1-3-2-2-2-26-1">
                <text:number>V.</text:number>
                <text:p text:style-name="al">De regelingen om overcompensatie te vermijden en terug te betalen</text:p>
                <text:list text:style-name="id1-3-2-2-2-26-1-3">
                  <text:list-item text:style-override="id1-3-2-2-2-26-1-3-1">
                    <text:number>a.</text:number>
                    <text:p text:style-name="al">Minimaal jaarlijks en aan het einde van de duur van de openbare dienstverplichting controleert ons college dat er zich geen overcompensatie voordoet.</text:p>
                  </text:list-item>
                  <text:list-item text:style-override="id1-3-2-2-2-26-1-3-2">
                    <text:number>b.</text:number>
                    <text:p text:style-name="al">Ons college vordert betaalde overcompensatie terug en past zo nodig de parameters ter berekening van de compensatie voor de toekomst aan.</text:p>
                  </text:list-item>
                  <text:list-item text:style-override="id1-3-2-2-2-26-1-3-3">
                    <text:number>c.</text:number>
                    <text:p text:style-name="al">Wanneer het bedrag van de overcompensatie niet meer dan 10% van het bedrag van de gemiddelde jaarcompensatie bedraagt, mag deze overcompensatie naar de volgende jaarlijkse periode worden overgedragen en wordt deze op het compensatiebedrag dat voor die periode zou worden betaald, in mindering gebracht.</text:p>
                  </text:list-item>
                  <text:list-item text:style-override="id1-3-2-2-2-26-1-3-4">
                    <text:number>d.</text:number>
                    <text:p text:style-name="al">Besluiten tot subsidieverstrekking, die dienstig zijn aan dit besluit, verplichten de subsidieontvanger aan de subsidieverstrekker onverwijld schriftelijk mee te delen indien er te veel is gecompenseerd voor de verrichte openbare dienstverplichting.</text:p>
                  </text:list-item>
                </text:list>
              </text:list-item>
            </text:list>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Dat dit besluit in werking treedt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EB-aanwijzing Stichting Food Valle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210</meta:user-defined>
    <meta:user-defined meta:name="OVERHEIDop.PrbID/DC.identifier">prb-2018-2210</meta:user-defined>
    <meta:user-defined meta:name="OVERHEID.TaxonomieBeleidsagenda/OVERHEID.category">Economie | Organisatie en beleid</meta:user-defined>
    <meta:user-defined meta:name="OVERHEID.Provincie/DC.spatial">Gelderland</meta:user-defined>
    <meta:user-defined meta:name="DC.source">artikel 158, eerste lid, van de Provinciewet;1.0:c:BWBR0005645&amp;artikel=158&amp;lid=1&amp;g=2018-01-01</meta:user-defined>
    <meta:user-defined meta:name="DC.source">;http://wetten.overheid.nl/BWBV0001506/2013-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