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bonden TUG ontheffing Oldtimerfestival D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e heer K. de Haan te Hoornsterzwaag een ontheffing tijdelijk en uitzonderlijk gebruik ingevolge de Wet luchtvaart onder kenmerk 2018-FUMO-0026973. </text:p>
            <text:p text:style-name="common-al">Betreft: het buiten een luchthaven landen en opstijgen met een gemotoriseerd schermvliegtuig/MLA.op 10 en 11 mei 2018 (uitwijk 12 mei 2018). </text:p>
            <text:p text:style-name="common-al">Locatie: terrein aan Jan Evertswyk in de Hemrik. </text:p>
            <text:p text:style-name="common-al">Belanghebbenden kunnen tegen het besluit van 23 maart t/m 3 mei 2018 bezwaar maken bij Gedeputeerde Staten. </text:p>
            <text:p text:style-name="common-al">Voor inlichtingen neemt u contact op met de FUMO, e-mail info@fumo.nl of tel. 0566-75 03 00. Bezoekadres: J.W. de Visserwei 10, 9001 ZE Grou. </text:p>
            <text:p text:style-name="common-al">Bezwaarschriften moeten bevatten: naam en adres, het kenmerk van het betreffende besluit, motivering, datum en ondertekening. 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0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bonden TUG ontheffing Oldtimerfestival De Hem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209</meta:user-defined>
    <meta:user-defined meta:name="OVERHEIDop.PrbID/DC.identifier">prb-2018-22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12SV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Brief FUMO|exb-2018-18397</meta:user-defined>
    <meta:user-defined meta:name="OVERHEIDop.externeBijlage">Getekende aanvraag TUG-ontheffing|exb-2018-18398</meta:user-defined>
    <meta:user-defined meta:name="OVERHEIDop.externeBijlage">Kaart Vliegstrip 2018|exb-2018-18399</meta:user-defined>
    <meta:user-defined meta:name="OVERHEID.EPSG28992/DC.spatial">206619 556500</meta:user-defined>
    <meta:user-defined meta:name="OVERHEIDop.versieInformatie"/>
  </office:meta>
</office:document-meta>
</file>