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Natuurbescherming, Nieuwe Veer 113 te Streefk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vergunning te verlenen voor het exploiteren van een melkveehouderij. De locatie betreft <text:span text:style-name="nadrukvet">Nieuwe Veer 113, 2959 AN te Streefkerk</text:span>.</text:p>
            <text:p text:style-name="common-al">
            <text:span text:style-name="nadrukvet">Zienswijze en inzage</text:span>
          </text:p>
            <text:p text:style-name="common-al">De ontwerpbeschikking en de relevante documenten liggen vanaf 27 maart 2018 zes weken ter inzage. Gedurende deze termijn kan een belanghebbende schriftelijk of mondeling zijn zienswijze over de ontwerpbeschikking naar voren brengen. Een zienswijze moet het zaaknummer <text:span text:style-name="nadrukvet">00507697</text:span>, naam en adres van de indiener en de dagtekening bevatten.</text:p>
            <text:p text:style-name="common-al">Een zienswijze moet worden gezonden aan Omgevingsdienst Haaglanden, Postbus 14060, 2501 GB Den Haag, of via e-mail: vergunningen@odh.nl.</text:p>
            <text:p text:style-name="common-al">Voor informatie over het inzien van de ontwerpbeschikking en de relevante documenten verwijzen wij u naar de contactgegevens op de website van de Gemeente Molenwaar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206</text:span><text:line-break/><text:date style:data-style-name="dag" text:fixed="true" text:date-value="2018-03-26"/><text:line-break/><text:date style:data-style-name="jaar" text:fixed="true" text:date-value="2018-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206</text:span><text:date style:data-style-name="nicedate" text:fixed="true" text:date-value="2018-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206</text:span><text:date style:data-style-name="nicedate" text:fixed="true" text:date-value="2018-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Wet Natuurbescherming, Nieuwe Veer 113 te Streefkerk</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3-26</meta:user-defined>
    <meta:user-defined meta:name="OVERHEIDop.publicationIssue">2206</meta:user-defined>
    <meta:user-defined meta:name="OVERHEIDop.PrbID/DC.identifier">prb-2018-220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959AN 113</meta:user-defined>
    <meta:user-defined meta:name="OVERHEIDop.woonplaats">Streefkerk</meta:user-defined>
    <meta:user-defined meta:name="OVERHEIDop.straatnaam">Nieuwe Veer</meta:user-defined>
    <meta:user-defined meta:name="OVERHEIDgvop.Informatietype/DC.type">Beschikkingen | aanvraag</meta:user-defined>
    <meta:user-defined meta:name="OVERHEID.Provincie/OVERHEID.authority">Zuid-Holland</meta:user-defined>
    <meta:user-defined meta:name="OVERHEID.Provincie/DCTERMS.publisher">Zuid-Holland</meta:user-defined>
    <meta:user-defined meta:name="OVERHEID.EPSG28992/DC.spatial">110947 435096</meta:user-defined>
    <meta:user-defined meta:name="OVERHEIDop.versieInformatie"/>
  </office:meta>
</office:document-meta>
</file>