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Bouwen en Milieuneutraal wijzigen</text:p>
            <text:p text:style-name="common-al">Voor   : Het aanvragen van een RTO (naverbrander)</text:p>
            <text:p text:style-name="common-al">Aanvraagdatum : 30 januari 2018</text:p>
            <text:p text:style-name="common-al">Verzenddatum : 22 maart 2018</text:p>
            <text:p text:style-name="common-al">Zaaknummer : 9999737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205</meta:user-defined>
    <meta:user-defined meta:name="OVERHEIDop.PrbID/DC.identifier">prb-2018-220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375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