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Brielle  maken bekend dat zij de volgende aanvraag voor een omgevingsvergunning, waarop de reguliere voorbereidingsprocedure van toepassing is, hebben ontvangen.</text:p>
            <text:p text:style-name="common-al"/>
            <text:p text:style-name="common-al">Bedrijf   : Klein Recycling B.V.</text:p>
            <text:p text:style-name="common-al">Locatie  : Seggeweg 1, 3237 KJ Vierpolders</text:p>
            <text:p text:style-name="common-al">Activiteit  : Beperkte omgevingsvergunning milieu</text:p>
            <text:p text:style-name="common-al">Voor   : Het omgaan met afvalstoffen (opbulken kunststofafval)</text:p>
            <text:p text:style-name="common-al">Aanvraagdatum : 17 maart 2018</text:p>
            <text:p text:style-name="common-al">Zaaknummer : 9999786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04</meta:user-defined>
    <meta:user-defined meta:name="OVERHEIDop.PrbID/DC.identifier">prb-2018-2204</meta:user-defined>
    <meta:user-defined meta:name="OVERHEID.TaxonomieBeleidsagenda/OVERHEID.category">Natuur en milieu | Organisatie en beleid</meta:user-defined>
    <meta:user-defined meta:name="OVERHEID.Gemeente/DC.spatial">Brielle</meta:user-defined>
    <meta:user-defined meta:name="OVERHEIDop.referentienummer">999978653</meta:user-defined>
    <meta:user-defined meta:name="DCTERMS.abstract">Burgemeester en wethouders van de gemeente Brielle 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7</meta:user-defined>
    <meta:user-defined meta:name="OVERHEIDop.woonplaats">Vierpolders</meta:user-defined>
    <meta:user-defined meta:name="OVERHEIDop.straatnaam">Kaaisingel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229 435462</meta:user-defined>
    <meta:user-defined meta:name="OVERHEIDop.versieInformatie"/>
  </office:meta>
</office:document-meta>
</file>