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derlandse Erts en Mineraalbewerking</text:p>
            <text:p text:style-name="common-al">Locatie  : Kon Wilhelminahaven Nz 21, 3134 KE Vlaardingen</text:p>
            <text:p text:style-name="common-al">Activiteit  : Milieuneutraal wijzigen</text:p>
            <text:p text:style-name="common-al">Voor   : Een vergunning voor de herbouw van een maalinstallatie (buizentrilmolen BT-2)</text:p>
            <text:p text:style-name="common-al">Aanvraagdatum : 26 januari 2018</text:p>
            <text:p text:style-name="common-al">Besluitdatum : 22 maart 2018</text:p>
            <text:p text:style-name="common-al">Bekendmaking : 22 maart 2018</text:p>
            <text:p text:style-name="common-al">Zaaknummer : 99997351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D. Heijsman van de DCMR, telefoon: 010 - 246 82 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0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203</meta:user-defined>
    <meta:user-defined meta:name="OVERHEIDop.PrbID/DC.identifier">prb-2018-2203</meta:user-defined>
    <meta:user-defined meta:name="OVERHEID.TaxonomieBeleidsagenda/OVERHEID.category">Natuur en milieu | Organisatie en beleid</meta:user-defined>
    <meta:user-defined meta:name="OVERHEID.Gemeente/DC.spatial">Vlaardingen</meta:user-defined>
    <meta:user-defined meta:name="OVERHEIDop.referentienummer">99997351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4KE 21</meta:user-defined>
    <meta:user-defined meta:name="OVERHEIDop.woonplaats">Vlaardingen</meta:user-defined>
    <meta:user-defined meta:name="OVERHEIDop.straatnaam">Koningin Wilhelminahaven N.Z.</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4072 435722</meta:user-defined>
    <meta:user-defined meta:name="OVERHEIDop.versieInformatie"/>
  </office:meta>
</office:document-meta>
</file>