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omgevingsvergunning met zes weken, Buitenring Parkstad Limburg, onder meer kadastraal bekend als gemeente Brunssum, sectie H, nummer 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Provincie Limburg, verlengen beslistermijn omgevingsvergunning met zes weken, Buitenring Parkstad Limburg, onder meer kadastraal bekend als gemeente Brunssum, sectie H, nummer 491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Voor: legalisatie vissteigers kattenkoelenvijver</text:p>
            <text:p text:style-name="common-al">Locatie: Buitenring Parkstad Limburg, onder meer kadastraal bekend als gemeente Brunssum, sectie H, nummer 491</text:p>
            <text:p text:style-name="common-al">Datum besluit: 18 december 2017</text:p>
            <text:p text:style-name="common-al">Zaaknummer: 2017-20619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lengen beslistermijn omgevingsvergunning met zes weken, Buitenring Parkstad Limburg, onder meer kadastraal bekend als gemeente Brunssum, sectie H, nummer 4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2</meta:user-defined>
    <meta:user-defined meta:name="OVERHEIDop.PrbID/DC.identifier">prb-2018-22</meta:user-defined>
    <meta:user-defined meta:name="OVERHEID.TaxonomieBeleidsagenda/OVERHEID.category">Natuur en milieu | Organisatie en beleid</meta:user-defined>
    <meta:user-defined meta:name="OVERHEIDop.referentienummer">2017-206190</meta:user-defined>
    <meta:user-defined meta:name="DCTERMS.abstract">Verlengen beslistermijn omgevingsvergunning met zes weken, Buitenring Parkstad Limburg, onder meer kadastraal bekend als gemeente Brunssum, sectie H, nummer 4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4AJ 13</meta:user-defined>
    <meta:user-defined meta:name="OVERHEIDop.woonplaats">Brunssum</meta:user-defined>
    <meta:user-defined meta:name="OVERHEIDop.straatnaam">Dr. Poel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190|exb-2018-63</meta:user-defined>
    <meta:user-defined meta:name="OVERHEID.EPSG28992/DC.spatial">195694 328463</meta:user-defined>
    <meta:user-defined meta:name="OVERHEIDop.versieInformatie"/>
  </office:meta>
</office:document-meta>
</file>