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3 maart 2018, nr. PZH-2018-640526836, tot wijziging van de Subsidieregeling lokale initiatieven energietransitie Zuid-Holland 2017</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tweede lid, Algemene subsidieverordening Zuid-Holland 2013;</text:p>
            <text:p text:style-name="al"/>
            <text:p text:style-name="al">Overwegende dat er aanleiding is tot wijziging van de Subsidieregeling lokale initiatieven energietransitie Zuid-Holland 2017;</text:p>
            <text:p text:style-name="al"/>
            <text:p text:style-name="al">Besluiten:</text:p>
            <text:p text:style-name="al"/>
            <text:p text:style-name="al">Artikel I</text:p>
            <text:p text:style-name="al"/>
            <text:p text:style-name="al">De Subsidieregeling lokale initiatieven energietransitie Zuid-Holland 2017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text:p>
            <text:p text:style-name="al"/>
            <text:p text:style-name="al">De artikelen 1 tot en met 13 worden vervangen door:</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regeling wordt verstaan onder:</text:p>
            <text:list text:style-name="id1-3-2-2-3-3">
              <text:list-item text:style-override="id1-3-2-2-3-3-1">
                <text:number>a.</text:number>
                <text:p text:style-name="al">Asv: Algemene subsidieverordening Zuid-Holland 2013;</text:p>
              </text:list-item>
              <text:list-item text:style-override="id1-3-2-2-3-3-2">
                <text:number>b.</text:number>
                <text:p text:style-name="al">biomasssa: het biologisch afbreekbare gedeelte van producten, afvalstoffen en plantaardig en dierlijk (rest)-materiaal van de land- en bosbouw, en van industrieel en huishoudelijk afval;</text:p>
              </text:list-item>
              <text:list-item text:style-override="id1-3-2-2-3-3-3">
                <text:number>c.</text:number>
                <text:p text:style-name="al">CO2-uitstoot: gas dat vrijkomt bij de verbranding van fossiele brandstoffen;</text:p>
              </text:list-item>
              <text:list-item text:style-override="id1-3-2-2-3-3-4">
                <text:number>d.</text:number>
                <text:p text:style-name="al">duurzame energie: energie afkomstig van hernieuwbare natuurlijke bronnen, niet zijnde biomassa, die constant worden aangevuld;</text:p>
              </text:list-item>
              <text:list-item text:style-override="id1-3-2-2-3-3-5">
                <text:number>e.</text:number>
                <text:p text:style-name="al">duurzame warmte: warmte afkomstig van hernieuwbare natuurlijke bronnen, niet zijnde biomassa, die constant worden aangevuld of gewonnen door het gebruik van restwarmte;</text:p>
              </text:list-item>
              <text:list-item text:style-override="id1-3-2-2-3-3-6">
                <text:number>f.</text:number>
                <text:p text:style-name="al">energiebesparing: technische, organisatorische of logistieke voorzieningen die leiden tot verminderd verbruik van energie;</text:p>
              </text:list-item>
              <text:list-item text:style-override="id1-3-2-2-3-3-7">
                <text:number>g.</text:number>
                <text:p text:style-name="al">energietransitie: streven om klimaatverandering tegen te gaan door terugdringing van de CO2-uitstoot en het overschakelen naar duurzame energie, in het licht van de bindende nationale en internationale afspraken en voor de provincie nader uitgewerkt in de Energieagenda 2016-2020-2050;</text:p>
              </text:list-item>
              <text:list-item text:style-override="id1-3-2-2-3-3-8">
                <text:number>h.</text:number>
                <text:p text:style-name="al">lokaal energie-initiatief: samenwerkingsverband tussen verschillende partijen gericht op energie-besparing of de toepassing van duurzame warmte of energie binnen een wijk, dorp, stad of regio;</text:p>
              </text:list-item>
              <text:list-item text:style-override="id1-3-2-2-3-3-9">
                <text:number>i.</text:number>
                <text:p text:style-name="al">provincie: provincie Zuid-Holland.</text:p>
              </text:list-item>
            </text:list>
            <text:p text:style-name="al"/>
          </text:section>
          <text:section text:name="paragraaf_id1-3-2-2-4" text:style-name="paragraaf">
            <text:p text:style-name="paragraaf_kop"><text:span text:style-name="label">Paragraaf</text:span> <text:span text:style-name="nr">2</text:span> Subsidie lokaal energie-initiatief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Subsidiabele activiteiten en prestatie, voorbereidingsfase</text:p>
            <text:list text:style-name="id1-3-2-2-5-2">
              <text:list-item text:style-override="id1-3-2-2-5-2-1">
                <text:number>1.</text:number>
                <text:p text:style-name="al">Subsidie kan worden verstrekt voor de planontwikkeling en voorbereiding van een project van een lokaal energie-initiatief, gericht op het realiseren van energiebesparing, het opwekken van duurzame warmte of duurzame energie of anderszins het terugdringen van de CO2-uitstoot.</text:p>
              </text:list-item>
              <text:list-item text:style-override="id1-3-2-2-5-2-2">
                <text:number>2.</text:number>
                <text:p text:style-name="al">Subsidie als bedoeld in dit artikel wordt verstrekt in de vorm van een projectsubsidie.</text:p>
              </text:list-item>
              <text:list-item text:style-override="id1-3-2-2-5-2-3">
                <text:number>3.</text:number>
                <text:p text:style-name="al">Subsidie als bedoeld in dit artikel leidt tot professionalisering van het lokaal energie-initiatief waardoor de slagingskans van lokale energieprojecten toeneemt.</text:p>
              </text:list-item>
            </text:list>
            <text:p text:style-name="al"/>
          </text:section>
          <text:section text:name="artikel_id1-3-2-2-6" text:style-name="artikel">
            <text:p text:style-name="artikel_kop_titel"><text:span text:style-name="artikel_kop_label">Artikel</text:span> <text:span text:style-name="artikel_kop_nr">3</text:span> Subsidiabele activiteiten en prestatie, realisatiefase</text:p>
            <text:list text:style-name="id1-3-2-2-6-2">
              <text:list-item text:style-override="id1-3-2-2-6-2-1">
                <text:number>1.</text:number>
                <text:p text:style-name="al">Subsidie kan worden verstrekt voor de realisatie van een project van een lokaal energie-initiatief, gericht op het realiseren van energiebesparing, het opwekken van duurzame warmte of duurzame energie of anderszins het terugdringen van de CO2-uitstoot.</text:p>
              </text:list-item>
              <text:list-item text:style-override="id1-3-2-2-6-2-2">
                <text:number>2.</text:number>
                <text:p text:style-name="al">Subsidie als bedoeld in dit artikel wordt verstrekt in de vorm van een projectsubsidie.</text:p>
              </text:list-item>
              <text:list-item text:style-override="id1-3-2-2-6-2-3">
                <text:number>3.</text:number>
                <text:p text:style-name="al">Subsidie als bedoeld in het eerste lid leidt tot professionalisering van het lokaal energie-initiatief en tot meer gerealiseerde lokale energieprojecten.</text:p>
              </text:list-item>
            </text:list>
            <text:p text:style-name="al"/>
          </text:section>
          <text:section text:name="artikel_id1-3-2-2-7" text:style-name="artikel">
            <text:p text:style-name="artikel_kop_titel"><text:span text:style-name="artikel_kop_label">Artikel</text:span> <text:span text:style-name="artikel_kop_nr">4</text:span> Doelgroep</text:p>
            <text:p text:style-name="al">Subsidie als bedoeld in deze paragraaf wordt niet verstrekt aan publiekrechtelijke rechtspersonen en natuurlijke personen. </text:p>
            <text:p text:style-name="al"/>
          </text:section>
          <text:section text:name="artikel_id1-3-2-2-8" text:style-name="artikel">
            <text:p text:style-name="artikel_kop_titel"><text:span text:style-name="artikel_kop_label">Artikel</text:span> <text:span text:style-name="artikel_kop_nr">5</text:span> Aanvraagvereisten</text:p>
            <text:list text:style-name="id1-3-2-2-8-2">
              <text:list-item text:style-override="id1-3-2-2-8-2-1">
                <text:number>1.</text:number>
                <text:p text:style-name="al">Naast de gegevens, bedoeld artikel 10, eerste lid, van de Asv, gaat een aanvraag voor subsidie vergezeld van een projectplan met daarin:</text:p>
                <text:list text:style-name="id1-3-2-2-8-2-1-3">
                  <text:list-item text:style-override="id1-3-2-2-8-2-1-3-1">
                    <text:number>a.</text:number>
                    <text:p text:style-name="al">een beschrijving van het lokaal energie-initiatief, de doelstelling, het project, een indicatie van de verwachte totale investeringskosten van het project en de actuele stand van zaken;</text:p>
                  </text:list-item>
                  <text:list-item text:style-override="id1-3-2-2-8-2-1-3-2">
                    <text:number>b.</text:number>
                    <text:p text:style-name="al">een beschrijving van de partijen en hun bijdrage aan het project, alsmede een beschrijving van de wijze waarop inwoners worden betrokken bij het project en hoe inwoners delen in het profijt van het project;</text:p>
                  </text:list-item>
                  <text:list-item text:style-override="id1-3-2-2-8-2-1-3-3">
                    <text:number>c.</text:number>
                    <text:p text:style-name="al">een tijdsplanning en een globale begroting van het project;</text:p>
                  </text:list-item>
                  <text:list-item text:style-override="id1-3-2-2-8-2-1-3-4">
                    <text:number>d.</text:number>
                    <text:p text:style-name="al">een beschrijving van de wijze waarop het project is gericht op de provincie, ten goede komt aan ingezetenen van de provincie of op andere wijze het belang van de provincie dient en op welke wijze het project bijdraagt aan het verwezenlijken van de provinciale doelstellingen van de Energietransitie.</text:p>
                  </text:list-item>
                </text:list>
              </text:list-item>
              <text:list-item text:style-override="id1-3-2-2-8-2-2">
                <text:number>2.</text:number>
                <text:p text:style-name="al">Een subsidie-aanvraag dient vooraf te zijn besproken met een beleidsmedewerker van het Programmateam Energietransitie.</text:p>
              </text:list-item>
            </text:list>
            <text:p text:style-name="al"/>
          </text:section>
          <text:section text:name="artikel_id1-3-2-2-9" text:style-name="artikel">
            <text:p text:style-name="artikel_kop_titel"><text:span text:style-name="artikel_kop_label">Artikel</text:span> <text:span text:style-name="artikel_kop_nr">6</text:span> Extra aanvraagvereisten voor realisatiefase</text:p>
            <text:p text:style-name="al">In aanvulling op artikel 5 gaat een aanvraag voor subsidie als bedoeld in artikel 3, vergezeld van business case met daarin in ieder geval:</text:p>
            <text:list text:style-name="id1-3-2-2-9-3">
              <text:list-item text:style-override="id1-3-2-2-9-3-1">
                <text:number>a.</text:number>
                <text:p text:style-name="al">een geprognosticeerde balans en winst- en verliesrekening voor de looptijd van het project;</text:p>
              </text:list-item>
              <text:list-item text:style-override="id1-3-2-2-9-3-2">
                <text:number>b.</text:number>
                <text:p text:style-name="al">een omschrijving van de financiering van het project;</text:p>
              </text:list-item>
              <text:list-item text:style-override="id1-3-2-2-9-3-3">
                <text:number>c.</text:number>
                <text:p text:style-name="al">een beschrijving van de organisatorische en technische uitvoering van het project.</text:p>
              </text:list-item>
            </text:list>
            <text:p text:style-name="al"/>
          </text:section>
          <text:section text:name="artikel_id1-3-2-2-10" text:style-name="artikel">
            <text:p text:style-name="artikel_kop_titel"><text:span text:style-name="artikel_kop_label">Artikel</text:span> <text:span text:style-name="artikel_kop_nr">7</text:span> Weigeringsgronden</text:p>
            <text:list text:style-name="id1-3-2-2-10-2">
              <text:list-item text:style-override="id1-3-2-2-10-2-1">
                <text:number>1.</text:number>
                <text:p text:style-name="al">In aanvulling op de artikelen 11 en 12 van de Asv wordt subsidie geweigerd indien:</text:p>
                <text:list text:style-name="id1-3-2-2-10-2-1-3">
                  <text:list-item text:style-override="id1-3-2-2-10-2-1-3-1">
                    <text:number>a.</text:number>
                    <text:p text:style-name="al">en voor zover voor het betreffende project reeds subsidie is toegekend op grond van deze regeling en met de nieuwe aanvraag de subsidiehoogte, bedoeld in artikel 12, eerste lid, wordt overschreden;</text:p>
                  </text:list-item>
                  <text:list-item text:style-override="id1-3-2-2-10-2-1-3-2">
                    <text:number>b.</text:number>
                    <text:p text:style-name="al">voor het betreffende project op andere wijze subsidie is of wordt verstrekt door de provincie.</text:p>
                  </text:list-item>
                </text:list>
              </text:list-item>
              <text:list-item text:style-override="id1-3-2-2-10-2-2">
                <text:number>2.</text:number>
                <text:p text:style-name="al">In aanvulling op de artikelen 11 en 12 van de Asv kan subsidie worden geweigerd indien de verwachte kosten voor de planontwikkeling en voorbereiding meer bedragen dan 10% van de verwachte totale investeringskosten van het project.</text:p>
              </text:list-item>
              <text:list-item text:style-override="id1-3-2-2-10-2-3">
                <text:number>3.</text:number>
                <text:p text:style-name="al">In afwijking van artikel 11, eerste lid, onder a, van de Asv kan subsidie worden geweigerd indien de te subsidiëren activiteit reeds in uitvoering is voordat de aanvraag is ingediend. </text:p>
              </text:list-item>
            </text:list>
            <text:p text:style-name="al"/>
            <text:p text:style-name="al"/>
          </text:section>
          <text:section text:name="artikel_id1-3-2-2-11" text:style-name="artikel">
            <text:p text:style-name="artikel_kop_titel"><text:span text:style-name="artikel_kop_label">Artikel</text:span> <text:span text:style-name="artikel_kop_nr">8</text:span> Subsidievereisten</text:p>
            <text:p text:style-name="al">Om voor subsidie als bedoeld in de artikelen 2 en 3 in aanmerking te komen, wordt voldaan aan de volgende vereisten:</text:p>
            <text:list text:style-name="id1-3-2-2-11-3">
              <text:list-item text:style-override="id1-3-2-2-11-3-1">
                <text:number>a.</text:number>
                <text:p text:style-name="al">er is sprake van een project waaraan naast aanvrager ten minste 2 andere partijen participeren met inzet van eigen tijd of middelen, waarbij:</text:p>
                <text:list text:style-name="id1-3-2-2-11-3-1-3">
                  <text:list-item text:style-override="id1-3-2-2-11-3-1-3-1">
                    <text:number>1.</text:number>
                    <text:p text:style-name="al">partijen binnen de provincie actief samenwerken en inwoners adequaat worden betrokken;</text:p>
                  </text:list-item>
                  <text:list-item text:style-override="id1-3-2-2-11-3-1-3-2">
                    <text:number>2.</text:number>
                    <text:p text:style-name="al">betrokken inwoners mede profijt kunnen hebben van de opbrengsten die door realisatie van het project worden behaald;</text:p>
                  </text:list-item>
                </text:list>
              </text:list-item>
              <text:list-item text:style-override="id1-3-2-2-11-3-2">
                <text:number>b.</text:number>
                <text:p text:style-name="al">de activiteiten dragen bij aan het verwezenlijken van de provinciale doelstellingen van de Energietransitie;</text:p>
              </text:list-item>
              <text:list-item text:style-override="id1-3-2-2-11-3-3">
                <text:number>c.</text:number>
                <text:p text:style-name="al">het project is naar het oordeel van Gedeputeerde Staten realistisch en financieel haalbaar.</text:p>
              </text:list-item>
            </text:list>
            <text:p text:style-name="al"/>
          </text:section>
          <text:section text:name="artikel_id1-3-2-2-12" text:style-name="artikel">
            <text:p text:style-name="artikel_kop_titel"><text:span text:style-name="artikel_kop_label">Artikel</text:span> <text:span text:style-name="artikel_kop_nr">9</text:span> Subsidiabele kosten voorbereidingsfase</text:p>
            <text:p text:style-name="al">Voor subsidie komen die kosten in aanmerking die noodzakelijk en adequaat zijn in relatie tot het doel van de subsidie en onder andere betrekking hebben op:</text:p>
            <text:list text:style-name="id1-3-2-2-12-3">
              <text:list-item text:style-override="id1-3-2-2-12-3-1">
                <text:number>a.</text:number>
                <text:p text:style-name="al">projectmanagement; </text:p>
              </text:list-item>
              <text:list-item text:style-override="id1-3-2-2-12-3-2">
                <text:number>b.</text:number>
                <text:p text:style-name="al">technische expertise inclusief zicht op risico’s en beheer;</text:p>
              </text:list-item>
              <text:list-item text:style-override="id1-3-2-2-12-3-3">
                <text:number>c.</text:number>
                <text:p text:style-name="al">financiële expertise en inzicht in de kasstromen, businesscase en rendementen voor financiers;</text:p>
              </text:list-item>
              <text:list-item text:style-override="id1-3-2-2-12-3-4">
                <text:number>d.</text:number>
                <text:p text:style-name="al">bestuurlijk of juridische expertise, waaronder privaatrechtelijke en planologische expertise inclusief ervaring met vergunningstrajecten;</text:p>
              </text:list-item>
              <text:list-item text:style-override="id1-3-2-2-12-3-5">
                <text:number>e.</text:number>
                <text:p text:style-name="al">communicatie- en wervingsactiviteiten;</text:p>
              </text:list-item>
              <text:list-item text:style-override="id1-3-2-2-12-3-6">
                <text:number>f.</text:number>
                <text:p text:style-name="al">eigen apparaatskosten als bedoeld in de toelichting behorende bij de Regeling informatie voor derden (Stcrt. 2003, 37), tot maximaal € 60,-- per uur.</text:p>
              </text:list-item>
            </text:list>
            <text:p text:style-name="al"/>
          </text:section>
          <text:section text:name="artikel_id1-3-2-2-13" text:style-name="artikel">
            <text:p text:style-name="artikel_kop_titel"><text:span text:style-name="artikel_kop_label">Artikel</text:span> <text:span text:style-name="artikel_kop_nr">10</text:span> Subsidiabele kosten realisatiefase</text:p>
            <text:p text:style-name="al">In aanvulling op artikel 9 komen voor subsidie als bedoeld in artikel 3 mede in aanmerking de kosten die noodzakelijk en adequaat zijn voor de realisatie van het project voor zover deze betrekking hebben op:</text:p>
            <text:list text:style-name="id1-3-2-2-13-3">
              <text:list-item text:style-override="id1-3-2-2-13-3-1">
                <text:number>a.</text:number>
                <text:p text:style-name="al">de begeleiding van de uitvoering;</text:p>
              </text:list-item>
              <text:list-item text:style-override="id1-3-2-2-13-3-2">
                <text:number>b.</text:number>
                <text:p text:style-name="al">te nemen fysieke maatregelen bij woningen en gebouwen die nodig zijn om aangesloten te worden op een warmtenet;</text:p>
              </text:list-item>
              <text:list-item text:style-override="id1-3-2-2-13-3-3">
                <text:number>c.</text:number>
                <text:p text:style-name="al">aanleg van voorlopige voorzieningen vooruitlopend op de aansluiting op een toekomstig warmtenet;</text:p>
              </text:list-item>
              <text:list-item text:style-override="id1-3-2-2-13-3-4">
                <text:number>d.</text:number>
                <text:p text:style-name="al">hogere aansluitkosten van warmte ten opzichte van aansluiting op gas;</text:p>
              </text:list-item>
              <text:list-item text:style-override="id1-3-2-2-13-3-5">
                <text:number>e.</text:number>
                <text:p text:style-name="al">het aardgasvrij maken van bestaande gebouwen dan wel de meerkosten van het aardgasloos realiseren van nieuwe gebouwen.</text:p>
              </text:list-item>
            </text:list>
            <text:p text:style-name="al"/>
          </text:section>
          <text:section text:name="artikel_id1-3-2-2-14" text:style-name="artikel">
            <text:p text:style-name="artikel_kop_titel"><text:span text:style-name="artikel_kop_label">Artikel</text:span> <text:span text:style-name="artikel_kop_nr">11</text:span> Niet subsidiabele kosten</text:p>
            <text:p text:style-name="al">Leges komen niet voor subsidie in aanmerking.</text:p>
            <text:p text:style-name="al"/>
          </text:section>
          <text:section text:name="artikel_id1-3-2-2-15" text:style-name="artikel">
            <text:p text:style-name="artikel_kop_titel"><text:span text:style-name="artikel_kop_label">Artikel</text:span> <text:span text:style-name="artikel_kop_nr">12</text:span> Subsidiehoogte </text:p>
            <text:list text:style-name="id1-3-2-2-15-2">
              <text:list-item text:style-override="id1-3-2-2-15-2-1">
                <text:number>1.</text:number>
                <text:p text:style-name="al">De hoogte van de subsidie, bedoeld in de artikelen 2 en 3, bedraagt 50% van de subsidiabele kosten, tot een maximum van € 75.000,--.</text:p>
              </text:list-item>
              <text:list-item text:style-override="id1-3-2-2-15-2-2">
                <text:number>2.</text:number>
                <text:p text:style-name="al">Indien toepassing van het eerste lid ertoe leidt dat de subsidie minder bedraagt dan € 2.500,-- wordt de subsidie niet verstrekt.</text:p>
              </text:list-item>
            </text:list>
            <text:p text:style-name="al"/>
          </text:section>
          <text:section text:name="artikel_id1-3-2-2-16" text:style-name="artikel">
            <text:p text:style-name="artikel_kop_titel"><text:span text:style-name="artikel_kop_label">Artikel</text:span> <text:span text:style-name="artikel_kop_nr">13</text:span> Rangschikking</text:p>
            <text:list text:style-name="id1-3-2-2-16-2">
              <text:list-item text:style-override="id1-3-2-2-16-2-1">
                <text:number>1.</text:number>
                <text:p text:style-name="al">Het bedrag dat beschikbaar is voor de te verstrekken subsidies, wordt over de aanvragen verdeeld op volgorde van datum van binnenkomst daarvan.</text:p>
              </text:list-item>
              <text:list-item text:style-override="id1-3-2-2-16-2-2">
                <text:number>2.</text:number>
                <text:p text:style-name="al">Als een subsidieaanvraag niet volledig is, geldt als datum van binnenkomst de dag waarop de subsidieaanvraag volledig is aangevuld en ontvangen.</text:p>
              </text:list-item>
              <text:list-item text:style-override="id1-3-2-2-16-2-3">
                <text:number>3.</text:number>
                <text:p text:style-name="al">Op de dag dat verlening van subsidie voor gelijktijdig binnengekomen subsidieaanvragen zou leiden tot overschrijding van het subsidieplafond, wordt de subsidie verdeeld naar evenredigheid van de hoogte van de subsidiabele kosten.</text:p>
              </text:list-item>
            </text:list>
            <text:p text:style-name="al"/>
          </text:section>
          <text:section text:name="artikel_id1-3-2-2-17" text:style-name="artikel">
            <text:p text:style-name="artikel_kop_titel"><text:span text:style-name="artikel_kop_label">Artikel</text:span> <text:span text:style-name="artikel_kop_nr">14</text:span> Verplichtingen van de subsidieontvanger</text:p>
            <text:p text:style-name="al">In aanvulling op de artikelen 18 en 19 van de Asv worden aan de subsidieontvanger de volgende verplichtingen opgelegd:</text:p>
            <text:list text:style-name="id1-3-2-2-17-3">
              <text:list-item text:style-override="id1-3-2-2-17-3-1">
                <text:number>a.</text:number>
                <text:p text:style-name="al">de aanvrager start met de gesubsidieerde activiteiten uiterlijk binnen 2 maanden na bekendmaking van de beschikking tot subsidieverlening, tenzij Gedeputeerde Staten bij de beschikking tot subsidieverlening een andere termijn bepalen;</text:p>
              </text:list-item>
              <text:list-item text:style-override="id1-3-2-2-17-3-2">
                <text:number>b.</text:number>
                <text:p text:style-name="al">de opzet en resultaten van het project worden actief met de provincie en anderen gedeeld indien deze daarom vragen;</text:p>
              </text:list-item>
              <text:list-item text:style-override="id1-3-2-2-17-3-3">
                <text:number>c.</text:number>
                <text:p text:style-name="al">de activiteiten waarvoor subsidie is verleend op grond van artikel 2 respectievelijk artikel 3, zijn uiterlijk binnen 2 respectievelijk 5 jaar na bekendmaking van de beschikking tot subsidieverlening verricht.</text:p>
              </text:list-item>
            </text:list>
            <text:p text:style-name="al"/>
          </text:section>
          <text:section text:name="artikel_id1-3-2-2-18" text:style-name="artikel">
            <text:p text:style-name="artikel_kop_titel"><text:span text:style-name="artikel_kop_label">Artikel</text:span> <text:span text:style-name="artikel_kop_nr">15</text:span> Prestatieverantwoording</text:p>
            <text:list text:style-name="id1-3-2-2-18-2">
              <text:list-item text:style-override="id1-3-2-2-18-2-1">
                <text:number>1.</text:number>
                <text:p text:style-name="al">Bij een subsidie van minder dan € 25.000,-- toont de subsidieontvanger desgevraagd aan dat de activiteiten zijn verricht door middel van een eigen verklaring en een urenverantwoording. </text:p>
              </text:list-item>
              <text:list-item text:style-override="id1-3-2-2-18-2-2">
                <text:number>2.</text:number>
                <text:p text:style-name="al">Bij een subsidie van € 25.000,-- en hoger toont de subsidieontvanger bij de aanvraag tot subsidievaststelling aan dat de activiteiten zijn verricht door middel van een activiteitenverslag.</text:p>
              </text:list-item>
            </text:list>
            <text:p text:style-name="al"/>
          </text:section>
          <text:section text:name="artikel_id1-3-2-2-19" text:style-name="artikel">
            <text:p text:style-name="artikel_kop_titel"><text:span text:style-name="artikel_kop_label">Artikel</text:span> <text:span text:style-name="artikel_kop_nr">16</text:span> Bevoorschotting en betaling </text:p>
            <text:list text:style-name="id1-3-2-2-19-2">
              <text:list-item text:style-override="id1-3-2-2-19-2-1">
                <text:number>1.</text:number>
                <text:p text:style-name="al">Het voorschot voor subsidies van € 25.000,-- en hoger bedraagt maximaal 80 % van de subsidiabele kosten.</text:p>
              </text:list-item>
              <text:list-item text:style-override="id1-3-2-2-19-2-2">
                <text:number>2.</text:number>
                <text:p text:style-name="al">Het voorschot wordt op basis van prestaties, besteding en liquiditeitsbehoefte in termijnen uitgekeerd waarvan de hoogte en de tijdstippen in de beschikking tot subsidieverlening worden bepaald.</text:p>
              </text:list-item>
              <text:list-item text:style-override="id1-3-2-2-19-2-3">
                <text:number>3.</text:number>
                <text:p text:style-name="al">In afwijking van het eerste lid bedraagt het voorschot maximaal 100% van het verleende bedrag, wanneer naar het oordeel van Gedeputeerde Staten de liquiditeitsbehoefte van de subsidieontvanger ten behoeve van de activiteit waarvoor de subsidie wordt gevraagd daar aanleiding toe geeft.</text:p>
              </text:list-item>
            </text:list>
            <text:p text:style-name="al"/>
            <text:p text:style-name="al">B. </text:p>
            <text:p text:style-name="al"/>
            <text:p text:style-name="al">Artikel 14 (oud) wordt vernummerd tot artikel 23 (nieuw)</text:p>
            <text:p text:style-name="al"/>
            <text:p text:style-name="al">C.</text:p>
            <text:p text:style-name="al"/>
            <text:p text:style-name="al">Artikel 15 (oud) wordt vernummerd tot artikel 24 (nieuw) en komt te luiden:</text:p>
            <text:p text:style-name="al"/>
          </text:section>
          <text:section text:name="artikel_id1-3-2-2-20" text:style-name="artikel">
            <text:p text:style-name="artikel_kop_titel"><text:span text:style-name="artikel_kop_label">Artikel</text:span> <text:span text:style-name="artikel_kop_nr">24</text:span> Werkingsduur en overgangsrecht</text:p>
            <text:p text:style-name="al">Deze regeling vervalt op 31 december 2021, met dien verstande dat de regeling van toepassing blijft op subsidies die voor die datum zijn aangevraagd.</text:p>
            <text:p text:style-name="al"/>
            <text:p text:style-name="al">D.</text:p>
            <text:p text:style-name="al"/>
            <text:p text:style-name="al">Onder vernummering van artikel 16 (oud) tot artikel 25 (nieuw) wordt na artikel 16 (nieuw) ingevoegd:</text:p>
            <text:p text:style-name="al"/>
          </text:section>
          <text:section text:name="paragraaf_id1-3-2-2-21" text:style-name="paragraaf">
            <text:p text:style-name="paragraaf_kop"><text:span text:style-name="label">Paragraaf</text:span> <text:span text:style-name="nr">3</text:span> Subsidie woningbouwcoöperatie of verenigin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Toepasselijkheid paragraaf 2</text:p>
            <text:p text:style-name="al">Paragraaf 2 is van overeenkomstige toepassing, met uitzondering van de artikelen 2, 3, 4, 8, onderdeel a, 10 en 12.</text:p>
            <text:p text:style-name="al"/>
          </text:section>
          <text:section text:name="artikel_id1-3-2-2-23" text:style-name="artikel">
            <text:p text:style-name="artikel_kop_titel"><text:span text:style-name="artikel_kop_label">Artikel</text:span> <text:span text:style-name="artikel_kop_nr">18</text:span> Subsidiabele activiteiten en prestatie, voorbereidingsfase</text:p>
            <text:list text:style-name="id1-3-2-2-23-2">
              <text:list-item text:style-override="id1-3-2-2-23-2-1">
                <text:number>1.</text:number>
                <text:p text:style-name="al">Subsidie kan worden verstrekt voor de planontwikkeling en voorbereiding van een project van een woningbouwcoöperatie of vereniging, gericht op het realiseren van energiebesparing, het opwekken van duurzame warmte of duurzame energie of anderszins het terugdringen van de CO2-uitstoot.</text:p>
              </text:list-item>
              <text:list-item text:style-override="id1-3-2-2-23-2-2">
                <text:number>2.</text:number>
                <text:p text:style-name="al">Subsidie als bedoeld in dit artikel wordt verstrekt in de vorm van een projectsubsidie.</text:p>
              </text:list-item>
              <text:list-item text:style-override="id1-3-2-2-23-2-3">
                <text:number>3.</text:number>
                <text:p text:style-name="al">Subsidie als bedoeld in dit artikel leidt tot verduurzaming van de woningbouwcoöperatie of vereniging en tot toename van de slagingskans van lokale energieprojecten.</text:p>
              </text:list-item>
            </text:list>
            <text:p text:style-name="al"/>
          </text:section>
          <text:section text:name="artikel_id1-3-2-2-24" text:style-name="artikel">
            <text:p text:style-name="artikel_kop_titel"><text:span text:style-name="artikel_kop_label">Artikel</text:span> <text:span text:style-name="artikel_kop_nr">19</text:span> Subsidiabele activiteiten en prestatie, realisatiefase</text:p>
            <text:list text:style-name="id1-3-2-2-24-2">
              <text:list-item text:style-override="id1-3-2-2-24-2-1">
                <text:number>1.</text:number>
                <text:p text:style-name="al">Subsidie kan worden verstrekt voor de realisatie van een project van een woningbouwcoöperatie of vereniging, gericht op het realiseren van energiebesparing, het opwekken van duurzame warmte of duurzame energie of anderszins het terugdringen van de CO2-uitstoot.</text:p>
              </text:list-item>
              <text:list-item text:style-override="id1-3-2-2-24-2-2">
                <text:number>2.</text:number>
                <text:p text:style-name="al">Subsidie als bedoeld in dit artikel wordt verstrekt in de vorm van een projectsubsidie.</text:p>
              </text:list-item>
              <text:list-item text:style-override="id1-3-2-2-24-2-3">
                <text:number>3.</text:number>
                <text:p text:style-name="al">Subsidie als bedoeld in het eerste lid leidt tot verduurzaming van de woningbouwcoöperatie of vereniging en tot meer gerealiseerde lokale energieprojecten.</text:p>
              </text:list-item>
            </text:list>
            <text:p text:style-name="al"/>
          </text:section>
          <text:section text:name="artikel_id1-3-2-2-25" text:style-name="artikel">
            <text:p text:style-name="artikel_kop_titel"><text:span text:style-name="artikel_kop_label">Artikel</text:span> <text:span text:style-name="artikel_kop_nr">20</text:span> Doelgroep</text:p>
            <text:p text:style-name="al">Subsidie als bedoeld in deze paragraaf kan slechts worden verstrekt aan een woningbouwcoöperatie of vereniging. </text:p>
            <text:p text:style-name="al"/>
          </text:section>
          <text:section text:name="artikel_id1-3-2-2-26" text:style-name="artikel">
            <text:p text:style-name="artikel_kop_titel"><text:span text:style-name="artikel_kop_label">Artikel</text:span> <text:span text:style-name="artikel_kop_nr">21</text:span> Subsidiabele kosten realisatiefase</text:p>
            <text:p text:style-name="al">In aanvulling op artikel 9 komen voor subsidie als bedoeld in artikel 19, mede in aanmerking de kosten die noodzakelijk en adequaat zijn voor de realisatie van het project. </text:p>
            <text:p text:style-name="al"/>
          </text:section>
          <text:section text:name="artikel_id1-3-2-2-27" text:style-name="artikel">
            <text:p text:style-name="artikel_kop_titel"><text:span text:style-name="artikel_kop_label">Artikel</text:span> <text:span text:style-name="artikel_kop_nr">22</text:span> Subsidiehoogte</text:p>
            <text:list text:style-name="id1-3-2-2-27-2">
              <text:list-item text:style-override="id1-3-2-2-27-2-1">
                <text:number>1.</text:number>
                <text:p text:style-name="al">De hoogte van de subsidie, bedoeld in artikel 18, bedraagt 50% van de subsidiabele kosten, tot een maximum van € 75.000,--.</text:p>
              </text:list-item>
              <text:list-item text:style-override="id1-3-2-2-27-2-2">
                <text:number>2.</text:number>
                <text:p text:style-name="al">De hoogte van de subsidie, bedoeld in artikel 19, bedraagt 10% van de subsidiabele kosten, tot een maximum van € 75.000,--. </text:p>
              </text:list-item>
              <text:list-item text:style-override="id1-3-2-2-27-2-3">
                <text:number>3.</text:number>
                <text:p text:style-name="al">Indien toepassing van het eerste of tweede lid ertoe leidt dat de subsidie minder bedraagt dan € 2.500,-- wordt de subsidie niet verstrekt.</text:p>
              </text:list-item>
            </text:list>
            <text:p text:style-name="al"/>
          </text:section>
          <text:section text:name="paragraaf_id1-3-2-2-28" text:style-name="paragraaf">
            <text:p text:style-name="paragraaf_kop"><text:span text:style-name="label">Paragraaf</text:span> <text:span text:style-name="nr">4</text:span> Slotbepalingen</text:p>
            <text:section text:name="structuurtekst_id1-3-2-2-28-2" text:style-name="structuurtekst">
              <text:p text:style-name="al"/>
              <text:p text:style-name="al">E.</text:p>
              <text:p text:style-name="al"/>
              <text:p text:style-name="al">De toelichting wordt vervangen door</text:p>
              <text:p text:style-name="al">Toelichting subsidieregeling lokale energie-initiatieven 2017</text:p>
              <text:p text:style-name="al"/>
            </text:section>
          </text:section>
          <text:section text:name="artikel_id1-3-2-2-29" text:style-name="artikel">
            <text:p text:style-name="artikel_kop_titel"><text:span text:style-name="artikel_kop_label"/> <text:span text:style-name="artikel_kop_nr"/> Algemeen</text:p>
            <text:p text:style-name="al"/>
            <text:p text:style-name="al">
            <text:span text:style-name="nadrukvet">
              <text:span text:style-name="nadrukondlijn">1.1 Maatschappelijke opgave </text:span>
            </text:span>
          </text:p>
            <text:p text:style-name="al">De opgave voor het verminderen van de uitstoot van CO2 zoals afgesproken in Parijs is voor Zuid-Holland dusdanig groot dat er ingrijpende veranderingen nodig zijn. De omslag van een fossiele economie naar een circulaire economie is van grote betekenis voor Zuid-Holland. Daarom heeft de provincie de ‘Watt anders, Energieagenda 2016-2020-2050‘ opgesteld. Zuid-Holland stimuleert energiebesparing en het gebruik van hernieuwbare energiebronnen.</text:p>
            <text:p text:style-name="al">Zuid-Holland heeft de ambitie om in 2020 minimaal 9% van de verbruikte energie duurzaam op te wekken. In 2017 was dat circa 6%. </text:p>
            <text:p text:style-name="al"/>
            <text:p text:style-name="al">Deze grootschalige transitie heeft gevolgen voor alle inwoners van de provincie. De gemeenten beginnen met het loskoppelen van wijken van het aardgas. Daarnaast worden in de hele provincie de kansen op aardwarmte onderzocht. Ook worden op diverse plekken windturbines en zonnepanelen gebouwd. </text:p>
            <text:p text:style-name="al">Steeds meer burgers sluiten zich samen om energie op te wekken, te besparen of in te kopen. Deze initiatieven bestaan voor een groot deel uit vrijwilligers. Om hen te ondersteunen en daarmee te helpen aan een gelijk spelveld met de overheid en grote projectontwikkelaars, is deze subsidieregeling opgesteld. In de begroting 2017 is incidenteel een bedrag vrijgemaakt om kleinschalige, maatschappelijke energieprojecten te ondersteunen. Eind 2017 zijn extra middelen voor de regeling gereserveerd, met name om de verduurzaming van de gebouwde omgeving te versnellen. </text:p>
            <text:p text:style-name="al"/>
            <text:p text:style-name="al">
            <text:span text:style-name="nadrukvet">
              <text:span text:style-name="nadrukondlijn">1.2. Doelgroep: Lokale energie-initiatieven</text:span>
            </text:span>
          </text:p>
            <text:p text:style-name="al"/>
            <text:p text:style-name="al">De provincie hecht belang aan de ontwikkeling en realisatie van lokale energieprojecten waarbij inwoners van de provincie betrokken zijn. Een van de strategieën uit de Energie-agenda: ‘Samen aan de slag’ benoemt dit belang en onderstreept de ondersteunende rol van de provincie.</text:p>
            <text:p text:style-name="al"/>
            <text:p text:style-name="al">In de praktijk blijkt ondanks een potentieel sluitende business case het realiserend vermogen van lokale energie-initiatieven vaak onvoldoende. Soms is een gebrek aan beschikbare risicodragende middelen in combinatie met onvoldoende tijd en professionele ontwikkelcapaciteit de bottleneck. Daarom richt de provincie de regeling op professionele ondersteuning bij de ontwikkelfase (inclusief de voorbereiding van projecten). Daarnaast blijkt dat initiatieven die projecten realiseren, niet volledig kunnen bestaan uit vrijwilligers. Daarom is ook subsidie beschikbaar voor de arbeid die de initiatiefnemers zelf verrichten tijdens de voorbereiding van projecten. Om initiatieven zonder winstoogmerk extra te ondersteunen, is voor hen ook voor een deel van de investeringssubsidie beschikbaar. </text:p>
            <text:p text:style-name="al">Veel initiatieven zijn bezig met duurzame warmte. Dat sluit goed aan bij de plannen van de minister om versneld te stoppen met verwarmen met aardgas. Bij deze warmte-initiatieven is vaak ondersteuning nodig in de realisatiefase. De investeringskosten zijn hoog terwijl de technische ontwikkelingen en mogelijkheden minder ver ontwikkeld zijn. Daardoor is vaker sprake is van marktfalen. Juist daar kan het subsidiëren stimulerend werken.</text:p>
            <text:p text:style-name="al"/>
            <text:p text:style-name="al">
            <text:span text:style-name="nadrukvet">
              <text:span text:style-name="nadrukondlijn">1.4 Scope en dekking subsidieregeling</text:span>
            </text:span>
          </text:p>
            <text:p text:style-name="al">De scope van de regeling is breed en richt zich op zowel energiebesparing door bijvoorbeeld isolatie als duurzame opwekking van energie of warmte en het gebruik van restwarmte. </text:p>
            <text:p text:style-name="al"/>
            <text:p text:style-name="al">
            <text:span text:style-name="nadrukvet">Lokale energie-initiatieven</text:span>
          </text:p>
            <text:p text:style-name="al">De middelen worden ingezet daar waar ze verschil maken in het kader van draagvlak en realisatie van duurzame energiecapaciteit. Met deze subsidieregeling wordt beoogd de professionaliteit van lokale energie initiatieven te versterken waardoor zij meer projecten realiseren. </text:p>
            <text:p text:style-name="al"/>
            <text:p text:style-name="al">
            <text:span text:style-name="nadrukvet">Lokale warmteprojecten</text:span>
          </text:p>
            <text:p text:style-name="al">Daarbij voorziet de regeling ook in de (co)financiering voor de onrendabele investeringskosten bij warmteprojecten. Momenteel zien we dat deze projecten stagneren doordat de kosten om woningen / gebouwen aan te sluiten op een warmtenet hoger zijn dan op een traditionele gasleiding. Het gaat om investeringskosten die op termijn niet of nauwelijks kunnen worden terugverdiend. De subsidieregeling leidt tot realisatie van warmteprojecten die anders niet of mogelijk pas later van de grond zouden komen. Ook het gasloos maken van bestaande bouw of nieuwbouwprojecten kent vaak een onrendabel deel. Ook daarvoor kan subsidie worden verleend. </text:p>
            <text:p text:style-name="al">Daarmee bereiken we dat er minder nieuwe gasaansluitingen bij komen of vervangen worden. Dit sluit aan op onze ambitie uit de Energie-agenda om in 2035 de gebouwde omgeving van gas ‘los’ te hebben. Ook het in 2017 aangetreden kabinet pleit nadrukkelijk voor versnelde verduurzaming van de gebouwde omgeving. </text:p>
            <text:p text:style-name="al"/>
            <text:p text:style-name="al">Ten aanzien van de te subsidiëren warmte-initiatieven in de realisatiefase, zijn dit de activiteiten die nodig zijn om uiteindelijk een lokaal warmtenetwerk te kunnen realiseren en/of uit te breiden. Er doet zich een ‘natuurlijk moment’ voor (zoals bij renovatie, nieuwbouw of vervanging ketel) om de keuze te maken om van het gas af te gaan en te kiezen voor een collectieve warmtevoorziening. Op dat moment zijn er vaak nog onvoldoende mogelijkheden voor het verkrijgen van een SDE+-subsidie of andere subsidies, waardoor er geen haalbare business case kan ontstaan. De subsidieregeling voorziet in de extra (onrendabele) investeringskosten die nodig zijn om woningen en gebouwen op duurzame warmte aan te sluiten. Het gaat om investeringskosten die op termijn niet of nauwelijks worden terugverdiend. De aanleg van warmte-infrastructuur zelf valt niet binnen deze regeling. </text:p>
            <text:p text:style-name="al"/>
            <text:p text:style-name="al">Specifiek voor verenigingen en woningbouwcoöperaties is de mogelijkheid geopend voor subsidie in de totale (investerings)kosten van het project (10%).</text:p>
            <text:p text:style-name="al"/>
          </text:section>
          <text:section text:name="artikel_id1-3-2-2-30" text:style-name="artikel">
            <text:p text:style-name="artikel_kop_titel">Artikelsgewijze toelichting.</text:p>
            <text:p text:style-name="al"/>
            <text:p text:style-name="al">
            <text:span text:style-name="nadrukvet">Artikel 2 Subsidiabele activiteiten en prestatie, voorbereidingsfase</text:span>
          </text:p>
            <text:p text:style-name="al">In de praktijk blijkt het realiserend vermogen van gezamenlijke projecten vaak onvoldoende. Reden zijn gelegen in tekort aan risicodragende middelen in combinatie met onvoldoende professionele ontwikkelcapaciteit en tijd van vrijwilligers. Daarom wordt subsidie volgens dit artikel verleend voor planontwikkeling en projectvoorbereiding. Dat stelt de initiatiefnemers in staat om een project op een meer professionele manier te initiëren en voor te bereiden. De kans dat het initiatief ook daadwerkelijk tot uitvoering komt wordt daarmee vergroot.</text:p>
            <text:p text:style-name="al"/>
            <text:p text:style-name="al">
            <text:span text:style-name="nadrukvet">Artikel 3 Subsidiabele activiteiten en prestatie, realisatiefase </text:span>
          </text:p>
            <text:p text:style-name="al">Ook tijdens de realisatie van een project worden kosten gemaakt die in aanmerking kunnen komen voor subsidie. De fases zijn niet altijd streng van elkaar te scheiden. Om toepasbaarheid van deze subsidie te vergroten, is ervoor gekozen om de subsidiemogelijkheid uit te breiden tot aan de oplevering van het project. Ook dan is de subsidie gericht op het professionaliseren van het initiatief en het vergroten van de slagingskans maar tegelijkertijd op meer gerealiseerde projecten.. </text:p>
            <text:p text:style-name="al"/>
            <text:p text:style-name="al">
            <text:span text:style-name="nadrukvet">Artikel 4 Doelgroep</text:span>
          </text:p>
            <text:p text:style-name="al">Een lokaal energie-initiatief betreft altijd meerdere partijen (bewoners, bedrijven en/of organisaties) die gezamenlijk een project realiseren. De aanvrager mag echter zelf geen natuurlijk persoon zijn, ook overheden kunnen geen subsidie aanvragen .</text:p>
            <text:p text:style-name="al"/>
            <text:p text:style-name="al">
            <text:span text:style-name="nadrukvet">Artikel 5 Aanvraagvereisten</text:span>
          </text:p>
            <text:p text:style-name="al">Naast de gebruikelijke vereisten o.g.v. de Asv worden hier enkele aanvullende eisen gesteld voor een aanvraag. De extra eisen zijn nodig om te kunnen beoordelen of een aanvraag past binnen de doelstellingen van de regeling: versnellen van de noodzakelijke Energietransitie en verwezenlijken van de doelstellingen zoals opgenomen in de Energieagenda 2016-2020-2050.</text:p>
            <text:p text:style-name="al"/>
            <text:p text:style-name="al">
            <text:span text:style-name="nadrukvet">Artikel 6 Extra aanvraagvereisten voor realisatiefase</text:span>
          </text:p>
            <text:p text:style-name="al">In de realisatiefase is het verkrijgen van financiering door leden of bijvoorbeeld een bank een realistische optie. Om desondanks voor subsidie in aanmerking te komen, moet aannemelijk worden gemaakt dat er een onrendabele top is. Dat gebeurt door middel van de in het artikel genoemde stukken. </text:p>
            <text:p text:style-name="al"/>
            <text:p text:style-name="al">
            <text:span text:style-name="nadrukvet">Artikel 7 Weigeringsgronden</text:span>
          </text:p>
            <text:p text:style-name="al">Stapeling van subsidies van de provincie is niet gewenst. Dit wordt geregeld in het eerste lid.</text:p>
            <text:p text:style-name="al">Het tweede lid is bedoeld om te voorkomen dat subsidie wordt toegekend in situaties waarin de voorbereidings- of ontwikkelkosten onevenredig hoog zijn in relatie tot de verwachte omvang van het totale project. </text:p>
            <text:p text:style-name="al">Het derde lid regelt dat in beginsel een subsidie voor de start van activiteiten moet worden aangevraagd.</text:p>
            <text:p text:style-name="al"/>
            <text:p text:style-name="al">
            <text:span text:style-name="nadrukvet">Artikel 8 Subsidievereisten</text:span>
          </text:p>
            <text:p text:style-name="al">In dit artikel worden de eisen uiteengezet, waar een project aan moet voldoen. </text:p>
            <text:p text:style-name="al"/>
            <text:p text:style-name="al">
            <text:span text:style-name="nadrukvet">Artikel 9 Subsidiabele kosten voorbereidingsfase / Artikel 10 Subsidiabele kosten realisatiefase</text:span>
          </text:p>
            <text:p text:style-name="al">Het gaat om een laagdrempelige regeling. Daarom worden geen bijzondere eisen gesteld aan de subsidiabele kosten. Belangrijk is wel dat kosten doelmatig en reëel zijn. De kostensoorten in artikel 9 zijn voorbeelden, artikel 10 betreft een limitatieve opsomming.</text:p>
            <text:p text:style-name="al"/>
            <text:p text:style-name="al">
            <text:span text:style-name="nadrukvet">Artikel 12 Subsidiehoogte </text:span>
          </text:p>
            <text:p text:style-name="al">Inzet van eigen middelen en tijd van de initiatiefnemers is essentieel. Dat vergroot ook het draagvlak voor een initiatief en de kans van slagen. De hoogte van de subsidie is daarom gefixeerd op 50% van de subsidiabele kosten. </text:p>
            <text:p text:style-name="al">De subsidie bedraagt maximaal € 75.000,--. Uit oogpunt van proportionaliteit van de administratieve lasten voor zowel aanvragers als de provincie blijven subsidies lager dan € 2.500,-- buiten toepassing.</text:p>
            <text:p text:style-name="al"/>
            <text:p text:style-name="al">
            <text:span text:style-name="nadrukvet">Artikel 14 Verplichtingen van de subsidieontvanger</text:span>
          </text:p>
            <text:p text:style-name="al">Doel van de regeling is onder meer versnelling van de energietransitie. Daarom wordt onder a. geregeld dat initiatieven ook daadwerkelijk snel moeten worden opgepakt als eenmaal subsidie is verleend. De uiterste termijn waarbinnen de activiteiten moeten zijn afgerond is geregeld onder c. De daadwerkelijke termijn wordt nader bepaald bij de subsidieverlening.</text:p>
            <text:p text:style-name="al">Om het maatschappelijke aspect te benadrukken wordt van initiatiefnemers gevraagd om hun project actief met anderen te delen. Bij de subsidietoekenning zal worden aangegeven hoe dit vorm kan krijgen. Een van de mogelijkheden is dat opzet en resultaten van projecten breed worden gedeeld door plaatsing op de provinciale website of bijv. de website ‘www.hieropgewekt.nl’.</text:p>
            <text:p text:style-name="al"/>
            <text:p text:style-name="al">Artikel 15 Prestatieverantwoording</text:p>
            <text:p text:style-name="al">Bij de grotere subsidies wordt standaard door de aanvrager gerapporteerd over hoe de activiteiten zijn uitgevoerd. Bij de subsidieverlening wordt dit verder uitgewerkt, toegespitst op de specifieke omstandigheden van het project.</text:p>
            <text:p text:style-name="al"/>
            <text:p text:style-name="al">
            <text:span text:style-name="nadrukvet">Artikel 16 Bevoorschotting en betaling </text:span>
          </text:p>
            <text:p text:style-name="al">Dit artikel regelt de betaling van de subsidie en het vooruitlopend daarop geven van een voorschot.</text:p>
            <text:p text:style-name="al"/>
            <text:p text:style-name="al">
            <text:span text:style-name="nadrukvet">Artikel 17</text:span>
          </text:p>
            <text:p text:style-name="al">Om de reikwijdte van de regeling te vergroten, is gekozen voor een aparte paragraaf voor woningbouwcoöperaties en verenigingen. Beide doelgroepen zijn belangrijke partijen in het verduurzamen van de gebouwde omgeving, die te maken met hebben met leden of bewoners, die niet vanzelfsprekend kunnen profiteren van de kansen die de energietransitie biedt. Doordat zij per definitie al meerdere bewoners of leden hebben, is samenwerking met twee andere partijen niet nodig om maatschappelijke verbondenheid aan te tonen. </text:p>
            <text:p text:style-name="al"/>
            <text:p text:style-name="al">
            <text:span text:style-name="nadrukvet">Artikel 18 Subsidiabele activiteiten en prestatie, voorbereidingsfase / Artikel 19 Subsidiabele activiteiten en prestatie, realisatiefase</text:span>
          </text:p>
            <text:p text:style-name="al">Subsidie wordt in deze paragraaf verleend voor het opstellen van plannen en uitvoeren van onderzoeken om de (gebouwen van de) woningbouwcoöperatie of de vereniging te verduurzamen. Ook kan projectbegeleiding worden ingehuurd, en opdracht gegeven worden voor onder andere technische onderzoeken.</text:p>
            <text:p text:style-name="al"/>
            <text:p text:style-name="al">
            <text:span text:style-name="nadrukvet">Artikel 21 Subsidiabele kosten realisatiefase</text:span>
          </text:p>
            <text:p text:style-name="al">In de realisatiefase van het project komen álle noodzakelijke kosten voor subsidie in aanmerking.</text:p>
            <text:p text:style-name="al"/>
            <text:p text:style-name="al">
            <text:span text:style-name="nadrukvet">Artikel 22 Subsidiehoogte</text:span>
          </text:p>
            <text:p text:style-name="al">Tijdens de voorbereiding geldt dat max 50% van de subsidiabele kosten kunnen worden gesubsidieerd. Voor de realisatiefase geldt een subsidiemogelijkheid van 10% van álle noodzakelijke kosten (inclusief bijv. de daadwerkelijke bouwkosten, aanlegkosten etc). </text:p>
            <text:p text:style-name="al">Ook hier blijven uit oogpunt van proportionaliteit van de administratieve lasten voor zowel aanvragers als de provincie blijven subsidies lager dan € 2.500,-- buiten toepassing</text:p>
            <text:p text:style-name="al"/>
            <text:p text:style-name="al">In dit artikel wordt de inwerkingtreding geregeld. Publicatie in het Provinciaal blad vindt plaats na vaststelling van het subsidieplafond door Provinciale Staten.</text:p>
            <text:p text:style-name="al"/>
            <text:p text:style-name="al">
            <text:span text:style-name="nadrukvet">Artikel 23 inwerkingtreding</text:span>
          </text:p>
            <text:p text:style-name="al">In dit artikel wordt de inwerkingtreding geregeld.</text:p>
            <text:p text:style-name="al"/>
            <text:p text:style-name="al">
            <text:span text:style-name="nadrukvet">Artikel 24 werkingsduur en overgangsrecht</text:span>
          </text:p>
            <text:p text:style-name="al">De regeling geldt tot eind 2021.</text:p>
            <text:p text:style-name="al"/>
            <text:p text:style-name="al">
            <text:span text:style-name="nadrukvet">Artikel II</text:span>
          </text:p>
            <text:p text:style-name="al"/>
            <text:p text:style-name="al">De Subsidieregeling lokale initiatieven energietransitie Zuid-Holland 2017 zoals deze luidde op de dag voorafgaande aan de dag van inwerkingtreding van deze regeling, blijft van toepassing op subsidies die voor de datum van inwerkingtreding van deze regeling zijn aangevraagd.</text:p>
            <text:p text:style-name="al"/>
            <text:p text:style-name="al">
            <text:span text:style-name="nadrukvet">Artikel III</text:span>
          </text:p>
            <text:p text:style-name="al"/>
            <text:p text:style-name="al">Dit wijzigingsbesluit treedt in werking met ingang van de eerste dag na de datum van uitgifte van het Provinciaal blad waarin dit besluit wordt geplaatst.</text:p>
            <text:p text:style-name="al"/>
            <text:p text:style-name="al">Den Haag, 13 maart 2018</text:p>
            <text:p text:style-name="al"/>
            <text:p text:style-name="al">Gedeputeerde staten van Zuid-Holland</text:p>
            <text:p text:style-name="al"/>
            <text:p text:style-name="al"/>
          </text:section>
        </text:section>
        <text:section text:name="regeling-sluiting_id1-3-2-3" text:style-name="regeling-sluiting">
          <text:section text:name="ondertekening_id1-3-2-3-1">
            <text:p><text:span text:style-name="functie">drs. J.H. de BAAS, secretaris</text:span></text:p>
            <text:p><text:span text:style-name="functie"/></text:p>
            <text:p><text:span text:style-name="functie">drs. J. SMIT,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9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9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3 maart 2018, nr. PZH-2018-640526836, tot wijziging van de Subsidieregeling lokale initiatieven energietransitie Zuid-Holland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6</meta:user-defined>
    <meta:user-defined meta:name="OVERHEIDop.publicationIssue">2193</meta:user-defined>
    <meta:user-defined meta:name="OVERHEIDop.PrbID/DC.identifier">prb-2018-2193</meta:user-defined>
    <meta:user-defined meta:name="OVERHEID.TaxonomieBeleidsagenda/OVERHEID.category">Natuur en milieu | Organisatie en beleid</meta:user-defined>
    <meta:user-defined meta:name="OVERHEID.Provincie/DC.spatial">Zuid-Holland</meta:user-defined>
    <meta:user-defined meta:name="DC.source">Algemene subsidieverordening Zuid-Holland Zuid-Holland, art. 3;</meta:user-defined>
    <meta:user-defined meta:name="OVERHEIDop.referentienummer">PZH-2018-640526836</meta:user-defined>
    <meta:user-defined meta:name="DCTERMS.alternative">Subsidieregeling lokale initiatieven energietransitie Zuid-Holland 2017</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3-27</meta:user-defined>
    <meta:user-defined meta:name="xs:date/OVERHEIDop.einddatum">2021-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47021_2</meta:user-defined>
    <meta:user-defined meta:name="OVERHEID.EPSG28992/DC.spatial">81626 456030</meta:user-defined>
    <meta:user-defined meta:name="OVERHEIDop.versieInformatie"/>
  </office:meta>
</office:document-meta>
</file>