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dastrale percelen gemeente Epe M 4224, M 2961, M 268, M 4223, M 4070, M 2966, M 3575, M 279, M 4182, M 315, M 316, M 317 en M 4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FORMTEXT ontheffing ingevolge de Wet natuurbescherming hebben ontvangen voor Ontheffing termijn herplantplicht Wet natuurbescherming: kadastrale percelen gemeente Epe M 4224, M 2961, M 268, M 4223, M 4070, M 2966, M 3575, M 279, M 4182, M 315, M 316, M 317 en M 4071 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310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8-003106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91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9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9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adastrale percelen gemeente Epe M 4224, M 2961, M 268, M 4223, M 4070, M 2966, M 3575, M 279, M 4182, M 315, M 316, M 317 en M 407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2191</meta:user-defined>
    <meta:user-defined meta:name="OVERHEIDop.PrbID/DC.identifier">prb-2018-2191</meta:user-defined>
    <meta:user-defined meta:name="OVERHEID.TaxonomieBeleidsagenda/OVERHEID.category">Natuur en milieu | Organisatie en beleid</meta:user-defined>
    <meta:user-defined meta:name="OVERHEID.Gemeente/DC.spatial">Epe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|exb-2018-18255</meta:user-defined>
    <meta:user-defined meta:name="OVERHEIDop.versieInformatie"/>
  </office:meta>
</office:document-meta>
</file>