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8-1-1">
      <style:table-column-properties/>
    </style:style>
    <style:style style:family="table-column" style:parent-style-name="colspec" style:name="id1-3-2-2-2-2-18-1-2">
      <style:table-column-properties/>
    </style:style>
    <style:style style:family="table-column" style:parent-style-name="colspec" style:name="id1-3-2-2-2-2-18-1-3">
      <style:table-column-properties/>
    </style:style>
    <style:style style:family="table-column" style:parent-style-name="colspec" style:name="id1-3-2-2-2-2-18-1-4">
      <style:table-column-properties/>
    </style:style>
    <style:style style:family="table-column" style:parent-style-name="colspec" style:name="id1-3-2-2-2-2-18-1-5">
      <style:table-column-properties/>
    </style:style>
    <style:style style:family="table-column" style:parent-style-name="colspec" style:name="id1-3-2-2-2-2-18-1-6">
      <style:table-column-properties/>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25-10">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9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9">
      <text:list-level-style-bullet text:bullet-char="-" text:level="1">
        <style:list-level-properties text:min-label-width="10mm"/>
      </text:list-level-style-bullet>
    </text:list-style>
    <text:list-style style:name="id1-3-2-2-2-2-99-1">
      <text:list-level-style-bullet text:bullet-char="-" text:level="1">
        <style:list-level-properties text:min-label-width="10mm"/>
      </text:list-level-style-bullet>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
            <text:span text:style-name="nadrukvet">Gedeputeerde Staten van Overijssel</text:span>
          </text:p>
            <text:p text:style-name="al"/>
            <text:p text:style-name="al">Delen mee dat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Uitvoeringsbesluit subsidies Overijssel 2017</text:p>
            <text:p text:style-name="al"/>
          </text:section>
          <text:section text:name="paragraaf_id1-3-2-2-2" text:style-name="paragraaf">
            <text:p text:style-name="paragraaf_kop"><text:span text:style-name="label">Paragraaf</text:span> <text:span text:style-name="nr">1.1</text:span> Algemene bepalingen</text:p>
            <text:section text:name="structuurtekst_id1-3-2-2-2-2" text:style-name="structuurtekst">
              <text:p text:style-name="al"/>
              <text:p text:style-name="al">Artikel 1.1.8 komt als volgt te luiden:</text:p>
              <text:p text:style-name="tussenkopvet">Artikel 1.1.8 Staatssteun</text:p>
              <text:p text:style-name="al">Indien de te verstrekken subsidie staatssteun oplevert in de zin van artikel 107 eerste lid van het VWEU, dan kunnen Gedeputeerde Staten de subsidie alleen verstrekken indien voldaan wordt aan een Europese verordening op basis waarvan de subsidie toelaatbaar is verklaard. </text:p>
              <text:p text:style-name="al"/>
              <text:p text:style-name="al">
              <text:span text:style-name="nadrukvet">
                <text:span text:style-name="nadrukcur">Toelichting</text:span>
                <text:span text:style-name="nadrukcur">:</text:span>
              </text:span>
              <text:span text:style-name="nadrukcur"> Indien sprake kan zijn van staatssteun dan is in de betreffende subsidieparagraaf vermeld welke Europese verordening van toepassing is. Dit kan bijvoorbeeld de de-minimisverordening, de Algemene Vrijstellingsverordening( AGVV) of de Landbouwvrijstellingsverordening (LVV) zijn.</text:span>
            </text:p>
              <text:p text:style-name="al">
              <text:span text:style-name="nadrukcur">Subsidie op basis van de AGVV en de LVV kunnen alleen verstrekt worden als voldaan wordt aan de algemene en procedurele bepalingen zoals opgenomen in hoofdstuk 1 van de AGVV dan wel LVV en de betreffende van toepassing zijnde artikelen. Dit betekent in iedere geval dat de subsidie een stimulerend effect moet hebben. Ingeval van de AGVV betekent dit dat de activiteiten waarvoor subsidie wordt gevraagd nog niet zijn gestart. Ingeval van de LVV zijn de activiteiten waarvoor subsidie wordt gevraagd nog niet gestart en starten pas nadat de subsidie is verleend.</text:span>
            </text:p>
              <text:p text:style-name="al">
              <text:span text:style-name="nadrukcur">De subsidieontvanger mag niet in moeilijkheden verkeren en er mag geen terugvorderingsbesluit genomen zijn ten aanzien van eerder verleende staatssteun (de zogenoemde Deggendarfclausule). </text:span>
            </text:p>
              <text:p text:style-name="al">
              <text:span text:style-name="nadrukcur">Ook kan de subsidie lager worden verleend of vastgesteld indien de subsidie leidt tot overschrijding van de steunpercentages en steundrempels zoals opgenomen in hoofdstuk 1 dan wel het betreffende artikel van de AGVV of LVV. Alle financiële bijdragen van overheden, voor de betreffende activiteit, worden bij elkaar opgeteld om het totale subsidiebedrag te bepalen (cumulatie).</text:span>
            </text:p>
              <text:p text:style-name="al"/>
              <text:p text:style-name="al">Artikel 1.5.1 komt als volgt te luiden:</text:p>
              <text:p text:style-name="tussenkopvet">Artikel 1.5.1. Subsidies tot € 25.000</text:p>
              <text:p text:style-name="al">Indien de te verstrekken subsidie minder bedraagt dan € 25.000 wordt de subsidie door Gedeputeerde Staten direct vastgesteld. </text:p>
              <text:p text:style-name="tussenkopondlijn">
              <text:span text:style-name="nadrukondlijn">Paragraaf 5.4 Inzet vrijwilligers bij buurtbussen in Overijssel</text:span>
            </text:p>
              <text:p text:style-name="al"/>
              <text:p text:style-name="al">In tabel 1 wordt onder BBV Boekelo toegevoegd:</text:p>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column table:style-name="id1-3-2-2-2-2-18-1-5"/>
                  <table:table-column table:style-name="id1-3-2-2-2-2-18-1-6"/>
                  <table:table-row table:style-name="row">
                    <table:table-cell table:style-name="cell_frame_all" table:number-rows-spanned="1" table:number-columns-spanned="1">
                      <text:p text:style-name="table_al">
                        <text:span text:style-name="nadrukvet">BUURTBUSVERENIGING</text:span>
                      </text:p>
                    </table:table-cell>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
                        <text:span text:style-name="nadrukvet">BUURTBUSLIJN</text:span>
                      </text:p>
                    </table:table-cell>
                  </table:table-row>
                  <table:table-row table:style-name="row">
                    <table:table-cell table:style-name="cell_frame_all" table:number-rows-spanned="1" table:number-columns-spanned="1">
                      <text:p text:style-name="table_al">BBV Borne</text:p>
                    </table:table-cell>
                    <table:table-cell table:style-name="cell_frame_all" table:number-rows-spanned="1" table:number-columns-spanned="1">
                      <text:p text:style-name="table_al">Bornsche Maten/Stroom Esch/Letterveld</text:p>
                    </table:table-cell>
                    <table:table-cell table:style-name="cell_frame_all" table:number-rows-spanned="1" table:number-columns-spanned="1">
                      <text:p text:style-name="table_al">530/531/532</text:p>
                    </table:table-cell>
                  </table:table-row>
                </table:table>
                <text:p text:style-name="table_bottom"/>
              </text:section>
              <text:p text:style-name="al"/>
              <text:p text:style-name="al">Paragraaf 6.7 wordt geheel herzien en komt als volgt te luiden:</text:p>
              <text:p text:style-name="tussenkopondlijn">Paragraaf 6.7 MKB Innovatiestimulering Topsectoren (MIT) Oost Nederland 2018- Overijssel </text:p>
              <text:p text:style-name="tussenkopondlijn">Subparagraaf 6.7.1 Algemeen </text:p>
              <text:p text:style-name="tussenkopvet">Artikel 6.7.1.1 Begripsbepalingen</text:p>
              <text:p text:style-name="al">In subparagraaf 6.7.2 en 6.7.3 wordt verstaan onder: </text:p>
              <text:list text:style-name="id1-3-2-2-2-2-25">
                <text:list-item text:style-override="id1-3-2-2-2-2-25-1">
                  <text:number>-</text:number>
                  <text:p text:style-name="al">arm's length-voorwaarden: de voorwaarden van de transactie tussen de contractspartijen die niet afwijken van die welke zouden zijn overeengekomen tussen onafhankelijke ondernemingen, en die geen enkele vorm van heimelijke instandhouding behelzen. Iedere transactie die voortvloeit uit een open, transparante en niet-discriminerende procedure wordt geacht te voldoen aan het arm's length-beginsel;</text:p>
                </text:list-item>
                <text:list-item text:style-override="id1-3-2-2-2-2-25-2">
                  <text:number>-</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text:p>
                </text:list-item>
                <text:list-item text:style-override="id1-3-2-2-2-2-25-3">
                  <text:number>-</text:number>
                  <text:p text:style-name="al">
                  <text:span text:style-name="nadrukcur">
                    <text:span text:style-name="nadrukvet">Toelichting</text:span>: Dit kan activiteiten omvatten die gericht zijn op de conceptuele ontwikkeling, de planning en documentering van alternatiev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staan. Dit kan de ontwikkeling omvatten van een commercieel bruikbaar prototype of pilot die noodzakelijkerwijs het commerciële eindproduct is en die te duur is om te produceren alleen met het oog op het gebruik voor demonstratie- en validatie doeleinden. Onder experimentele ontwikkeling wordt niet verstaan routinematige of periodieke wijziging van bestaande producten, productielijnen, fabricageprocessen, diensten en andere courante activiteiten, zelfs indien die wijzigingen verbeteringen kunnen inhouden.</text:span>
                </text:p>
                </text:list-item>
                <text:list-item text:style-override="id1-3-2-2-2-2-25-4">
                  <text:number>-</text:number>
                  <text:p text:style-name="al">haalbaarheidsstudie: 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item text:style-override="id1-3-2-2-2-2-25-5">
                  <text:number>-</text:number>
                  <text:p text:style-name="al">industrieel onderzoek: planmatig of kritisch onderzoek dat is gericht op het opdoen van nieuwe kennis en vaardigheden met het oog op ontwikkeling van nieuwe producten, procedés of diensten, of om bestaande producten, procedés of diensten aanmerkelijk te verbetere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ering van generieke technologie;</text:p>
                </text:list-item>
                <text:list-item text:style-override="id1-3-2-2-2-2-25-6">
                  <text:number>-</text:number>
                  <text:p text:style-name="al">innovatie: technologisch nieuw product, productieproces of dienst;</text:p>
                </text:list-item>
                <text:list-item text:style-override="id1-3-2-2-2-2-25-7">
                  <text:number>-</text:number>
                  <text:p text:style-name="al">MIT-haalbaarheidsproject: een project ten behoeve van een innovatie dat bestaat uit een haalbaarheidsstudie of een combinatie van een haalbaarheidsstudie en experimentele ontwikkeling of industrieel onderzoek;</text:p>
                </text:list-item>
                <text:list-item text:style-override="id1-3-2-2-2-2-25-8">
                  <text:number>-</text:number>
                  <text:p text:style-name="al">MIT-R&amp;D-samenwerkingsproject: project, bestaande uit industrieel onderzoek of experimentele ontwikkeling of een combinatie hiervan, in daadwerkelijke samenwerkingen voor gezamenlijke rekening en risico uitgevoerd door een MIT-R&amp;D-samenwerkingsverband;</text:p>
                </text:list-item>
                <text:list-item text:style-override="id1-3-2-2-2-2-25-9">
                  <text:number>-</text:number>
                  <text:p text:style-name="al">MIT-R&amp;D-samenwerkingsverband: verband dat geen rechtspersoonlijkheid bezit, bestaande uit twee of meer niet in een groep verbonden MKB-ondernemingen, dat is opgericht ten behoeve van de uitvoering van een R&amp;D-samenwerkingsproject;</text:p>
                </text:list-item>
                <text:list-item text:style-override="id1-3-2-2-2-2-25-10">
                  <text:number>-</text:number>
                  <text:p text:style-name="al">MKB-innovatiestimuleringsplan (MIT): innovatiestimuleringsplan van een topsector zoals gepubliceerd op <text:a xlink:href="http://www.rvo.nl/subsidies-regelingen/topsectoren-mit" xlink:type="simple">https://www.rvo.nl/subsidies-regelingen/topsectoren-mit</text:a>;</text:p>
                </text:list-item>
                <text:list-item text:style-override="id1-3-2-2-2-2-25-11">
                  <text:number>-</text:number>
                  <text:p text:style-name="al">vestiging: vestiging als bedoeld in artikel 1, eerste lid, aanhef en onder j van de Handelsregisterwet 2007.</text:p>
                </text:list-item>
              </text:list>
              <text:p text:style-name="tussenkopondlijn">Subparagraaf 6.7.2 MIT-Haalbaarheidsprojecten </text:p>
              <text:p text:style-name="tussenkopvet">
              <text:span text:style-name="nadrukvet">Artikel 6.7.2.1 Subsidiabele activiteiten</text:span>
            </text:p>
              <text:p text:style-name="al">Gedeputeerde Staten kunnen subsidie verstrekken voor de uitvoering van een MIT-haalbaarheidsproject passend binnen de MKB-innovatiestimuleringsplannen van ten minste één van de volgende topsectoren:</text:p>
              <text:list text:style-name="id1-3-2-2-2-2-29">
                <text:list-item text:style-override="id1-3-2-2-2-2-29-1">
                  <text:number>a.</text:number>
                  <text:p text:style-name="al">High Tech Systemen &amp; Materialen inclusief ICT;</text:p>
                </text:list-item>
                <text:list-item text:style-override="id1-3-2-2-2-2-29-2">
                  <text:number>b.</text:number>
                  <text:p text:style-name="al">Agri en Food;</text:p>
                </text:list-item>
                <text:list-item text:style-override="id1-3-2-2-2-2-29-3">
                  <text:number>c.</text:number>
                  <text:p text:style-name="al">Life Sciences and Health;</text:p>
                </text:list-item>
                <text:list-item text:style-override="id1-3-2-2-2-2-29-4">
                  <text:number>d.</text:number>
                  <text:p text:style-name="al">Chemie en Energie inclusief Biobased Economy;</text:p>
                </text:list-item>
                <text:list-item text:style-override="id1-3-2-2-2-2-29-5">
                  <text:number>e.</text:number>
                  <text:p text:style-name="al">Tuinbouw en Uitgangsmaterialen.</text:p>
                </text:list-item>
              </text:list>
              <text:p text:style-name="tussenkopvet">
              <text:span text:style-name="nadrukvet">Artikel 6.7.2.2 Criteria</text:span>
            </text:p>
              <text:p text:style-name="al">Een aanvraag voor subsidie als bedoeld in artikel 6.7.2.1 voldoet aan de volgende criteria:</text:p>
              <text:list text:style-name="id1-3-2-2-2-2-32">
                <text:list-item text:style-override="id1-3-2-2-2-2-32-1">
                  <text:number>a.</text:number>
                  <text:p text:style-name="al">de aanvrager is een MKB-onderneming met een vestiging in de provincie Overijssel; </text:p>
                  <text:p text:style-name="al">
                  <text:span text:style-name="nadrukcur">
                    <text:span text:style-name="nadrukvet">Toelichting</text:span>: Dit betekent dat de subsidie wordt verstrekt aan een MKB-onderneming. MKB-onderneming is gedefinieerd in artikel 1.1.1.</text:span>
                </text:p>
                </text:list-item>
              </text:list>
              <text:list text:style-name="id1-3-2-2-2-2-33">
                <text:list-item text:style-override="id1-3-2-2-2-2-33-1">
                  <text:number>b.</text:number>
                  <text:p text:style-name="al">de subsidiabele activiteit:</text:p>
                  <text:list text:style-name="id1-3-2-2-2-2-33-1-3">
                    <text:list-item text:style-override="id1-3-2-2-2-2-33-1-3-1">
                      <text:number>i.</text:number>
                      <text:p text:style-name="al">is innovatief, te bepalen op basis van de mate waarin aannemelijk is gemaakt dat: </text:p>
                      <text:list text:style-name="id1-3-2-2-2-2-33-1-3-1-3">
                        <text:list-item text:style-override="id1-3-2-2-2-2-33-1-3-1-3-1">
                          <text:number>1.</text:number>
                          <text:p text:style-name="al">de innovatie uniek is voor Nederland;</text:p>
                        </text:list-item>
                        <text:list-item text:style-override="id1-3-2-2-2-2-33-1-3-1-3-2">
                          <text:number>2.</text:number>
                          <text:p text:style-name="al">de innovatie zich onderscheidt ten opzichte van internationale ontwikkelingen of alternatieven; </text:p>
                        </text:list-item>
                        <text:list-item text:style-override="id1-3-2-2-2-2-33-1-3-1-3-3">
                          <text:number>3.</text:number>
                          <text:p text:style-name="al">de innovatie een technologisch of organisatorisch risico met zich meebrengt om het project als innovatie te rechtvaardigen;</text:p>
                        </text:list-item>
                      </text:list>
                    </text:list-item>
                    <text:list-item text:style-override="id1-3-2-2-2-2-33-1-3-2">
                      <text:number>ii.</text:number>
                      <text:p text:style-name="al">heeft economisch perspectief, te bepalen op basis van de mate waarin aannemelijk is gemaakt dat:</text:p>
                      <text:list text:style-name="id1-3-2-2-2-2-33-1-3-2-3">
                        <text:list-item text:style-override="id1-3-2-2-2-2-33-1-3-2-3-1">
                          <text:number>1.</text:number>
                          <text:p text:style-name="al">de innovatie marktperspectief heeft;</text:p>
                        </text:list-item>
                        <text:list-item text:style-override="id1-3-2-2-2-2-33-1-3-2-3-2">
                          <text:number>2.</text:number>
                          <text:p text:style-name="al">het beoogde verdienmodel haalbaar is;</text:p>
                        </text:list-item>
                        <text:list-item text:style-override="id1-3-2-2-2-2-33-1-3-2-3-3">
                          <text:number>3.</text:number>
                          <text:p text:style-name="al">het intellectueel eigendom beschermd kan worden;</text:p>
                        </text:list-item>
                        <text:list-item text:style-override="id1-3-2-2-2-2-33-1-3-2-3-4">
                          <text:number>4.</text:number>
                          <text:p text:style-name="al">de aanvrager kan aantonen dat hij een marktbenadering kan uitvoeren; </text:p>
                        </text:list-item>
                      </text:list>
                    </text:list-item>
                    <text:list-item text:style-override="id1-3-2-2-2-2-33-1-3-3">
                      <text:number>iii.</text:number>
                      <text:p text:style-name="al">is technisch-financieel uitvoerbaar, te bepalen op basis van de mate waarin aannemelijk is gemaakt dat:</text:p>
                      <text:list text:style-name="id1-3-2-2-2-2-33-1-3-3-3">
                        <text:list-item text:style-override="id1-3-2-2-2-2-33-1-3-3-3-1">
                          <text:number>1.</text:number>
                          <text:p text:style-name="al">de subsidiabele activiteit binnen de in artikel 6.7.2.9 gestelde termijn gerealiseerd kan worden;</text:p>
                        </text:list-item>
                        <text:list-item text:style-override="id1-3-2-2-2-2-33-1-3-3-3-2">
                          <text:number>2.</text:number>
                          <text:p text:style-name="al">de uitvoerders vakbekwaam zijn om de subsidiabele activiteit uit te voeren;</text:p>
                        </text:list-item>
                        <text:list-item text:style-override="id1-3-2-2-2-2-33-1-3-3-3-3">
                          <text:number>3.</text:number>
                          <text:p text:style-name="al">de risico's voor de uitvoering en bijbehorende beheersmaatregelen zijn uitgewerkt;</text:p>
                        </text:list-item>
                        <text:list-item text:style-override="id1-3-2-2-2-2-33-1-3-3-3-4">
                          <text:number>4.</text:number>
                          <text:p text:style-name="al">de subsidiabele activiteit binnen het budget kan worden uitgevoerd;</text:p>
                        </text:list-item>
                        <text:list-item text:style-override="id1-3-2-2-2-2-33-1-3-3-3-5">
                          <text:number>5.</text:number>
                          <text:p text:style-name="al">de aanvrager in aanvulling op de subsidie de beschikking heeft over de financiële middelen voor de subsidiabele activiteit;</text:p>
                        </text:list-item>
                      </text:list>
                    </text:list-item>
                  </text:list>
                </text:list-item>
                <text:list-item text:style-override="id1-3-2-2-2-2-33-2">
                  <text:number>c.</text:number>
                  <text:p text:style-name="al">de subsidiabele activiteit moet een score van ten minste 30 punten behalen. De punten worden als volgt over de criteria verdeeld:</text:p>
                  <text:list text:style-name="id1-3-2-2-2-2-33-2-3">
                    <text:list-item text:style-override="id1-3-2-2-2-2-33-2-3-1">
                      <text:number>i.</text:number>
                      <text:p text:style-name="al">maximaal 15 punten voor het criterium, genoemd in artikel 6.7.2.2, sub b onder (i);</text:p>
                    </text:list-item>
                    <text:list-item text:style-override="id1-3-2-2-2-2-33-2-3-2">
                      <text:number>ii.</text:number>
                      <text:p text:style-name="al">maximaal 20 punten voor het criterium, genoemd in artikel 6.7.2.2, sub b onder (ii);</text:p>
                    </text:list-item>
                    <text:list-item text:style-override="id1-3-2-2-2-2-33-2-3-3">
                      <text:number>iii.</text:number>
                      <text:p text:style-name="al">maximaal 15 punten voor het criterium, genoemd in artikel 6.7.2.2, sub b onder (iii);</text:p>
                    </text:list-item>
                  </text:list>
                </text:list-item>
                <text:list-item text:style-override="id1-3-2-2-2-2-33-3">
                  <text:number>d.</text:number>
                  <text:p text:style-name="al">voor elk criterium, genoemd onder sub b onder i, ii, of iii moet een score van minimaal 10 punten worden behaald;</text:p>
                </text:list-item>
                <text:list-item text:style-override="id1-3-2-2-2-2-33-4">
                  <text:number>e.</text:number>
                  <text:p text:style-name="al">indien sprake is van een aanvraag voor een combinatie van een haalbaarheidsstudie en experimentele ontwikkeling of industrieel onderzoek dan heeft ten minste 60% van de subsidiabele kosten betrekking op een haalbaarheidsstudie en ten hoogste 40% van de subsidiabele kosten betrekking op experimentele ontwikkeling of industrieel onderzoek;</text:p>
                </text:list-item>
                <text:list-item text:style-override="id1-3-2-2-2-2-33-5">
                  <text:number>f.</text:number>
                  <text:p text:style-name="al">de subsidie voldoet aan hoofdstuk I en artikel 25 van de AGVV. </text:p>
                </text:list-item>
              </text:list>
              <text:p text:style-name="tussenkopvet">
              <text:span text:style-name="nadrukvet">Artikel 6.7.2.3 Grondslag subsidie</text:span>
            </text:p>
              <text:p text:style-name="al">De subsidie bedraagt maximaal 40% van de subsidiabele kosten met een maximum van € 24.999,– per aanvraag.</text:p>
              <text:p text:style-name="tussenkopvet">
              <text:span text:style-name="nadrukvet">Artikel 6.7.2.4 Subsidiabele kosten</text:span>
            </text:p>
              <text:list text:style-name="id1-3-2-2-2-2-37">
                <text:list-item text:style-override="id1-3-2-2-2-2-37-1">
                  <text:number>1.</text:number>
                  <text:p text:style-name="al">Indien de subsidie betrekking heeft op experimentele ontwikkeling of industrieel onderzoek, zijn onverminderd artikel 1.1.5 de volgende kosten subsidiabel:</text:p>
                  <text:list text:style-name="id1-3-2-2-2-2-37-1-3">
                    <text:list-item text:style-override="id1-3-2-2-2-2-37-1-3-1">
                      <text:number>a.</text:number>
                      <text:p text:style-name="al">personeelskosten voor onderzoekers, technici en ander ondersteunend personeel voor zover zij zich met het onderzoeksproject bezighouden;</text:p>
                    </text:list-item>
                    <text:list-item text:style-override="id1-3-2-2-2-2-37-1-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 boekhoudkundige beginselen, als in aanmerking komende kosten beschouwd;</text:p>
                    </text:list-item>
                    <text:list-item text:style-override="id1-3-2-2-2-2-37-1-3-3">
                      <text:number>c.</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2-2-37-1-3-4">
                      <text:number>d.</text:number>
                      <text:p text:style-name="al">bijkomende algemene kosten en andere operationele uitgaven, waaronder die voor materiaal, leveranties en dergelijke producten, die rechtstreeks uit het project voortvloeien.</text:p>
                    </text:list-item>
                  </text:list>
                </text:list-item>
                <text:list-item text:style-override="id1-3-2-2-2-2-37-2">
                  <text:number>2.</text:number>
                  <text:p text:style-name="al">Indien de subsidie betrekking heeft op een haalbaarheidsstudie zijn, onverminderd artikel 1.1.5, uitsluitend de kosten van de studie subsidiabel.</text:p>
                </text:list-item>
              </text:list>
              <text:p text:style-name="tussenkopvet">
              <text:span text:style-name="nadrukvet">Artikel 6.7.2.5 Indieningstermijn aanvraag tot subsidieverlening</text:span>
            </text:p>
              <text:p text:style-name="al"> In afwijking van artikel 1.2.2 geldt dat een aanvraag om subsidie kan worden ingediend vanaf 17 april 2018 9.00 uur en moet zijn ontvangen uiterlijk op 6 september 2018 vóór 17.00 uur. </text:p>
              <text:p text:style-name="tussenkopvet">
              <text:span text:style-name="nadrukvet">Artikel 6.7.2.6 Aanvullende stukken bij de aanvraag tot subsidieverlening</text:span>
            </text:p>
              <text:list text:style-name="id1-3-2-2-2-2-41">
                <text:list-item text:style-override="id1-3-2-2-2-2-41-1">
                  <text:number>1.</text:number>
                  <text:p text:style-name="al">De aanvrager maakt bij de aanvraag gebruik van het aanvraagformulier MIT Overijssel-haalbaarheidsprojecten.</text:p>
                  <text:p text:style-name="al">
                  <text:span text:style-name="nadrukcur">
                    <text:span text:style-name="nadrukvet">Toelichting</text:span>:Het digitale aanvraagformulier is te vinden op </text:span>
                  <text:a xlink:href="http://www.overijssel.nl/loket/subsidies/@N1c/mit-subsidie-ubs-6-7-0/" xlink:type="simple">
                    <text:span text:style-name="nadrukcur">http://www.overijssel.nl/loket/subsidies/@N1c/mit-subsidie-ubs-6-7-0/</text:span>
                  </text:a>
                  <text:span text:style-name="nadrukcur">.</text:span>
                </text:p>
                </text:list-item>
                <text:list-item text:style-override="id1-3-2-2-2-2-41-2">
                  <text:number>2.</text:number>
                  <text:p text:style-name="al">In aanvulling op artikel 1.2.1 tweede lid overlegt de aanvrager een schriftelijke onderbouwing waaruit blijkt op welke wijze aan de criteria zoals genoemd in artikel 6.7.2.2 sub b wordt voldaan.</text:p>
                  <text:p text:style-name="al">
                  <text:span text:style-name="nadrukcur">
                    <text:span text:style-name="nadrukvet">Toelichting</text:span>: De aanvrager kan gebruik maken van het model projectplan MIT-haalbaarheidsprojecten, zoals beschikbaar gesteld op: </text:span>
                  <text:a xlink:href="http://www.overijssel.nl/loket/subsidies/@N1c/mit-subsidie-ubs-6-7-0/" xlink:type="simple">
                    <text:span text:style-name="nadrukcur">http://www.overijssel.nl/loket/subsidies/@N1c/mit-subsidie-ubs-6-7-0/</text:span>
                  </text:a>
                  <text:span text:style-name="nadrukcur">.</text:span>
                </text:p>
                </text:list-item>
              </text:list>
              <text:p text:style-name="tussenkopvet">
              <text:span text:style-name="nadrukvet">Artikel 6.7.2.7 Subsidieplafond</text:span>
            </text:p>
              <text:p text:style-name="al">Gedeputeerde Staten stellen jaarlijks een subsidieplafond vast.</text:p>
              <text:p text:style-name="tussenkopvet">
              <text:span text:style-name="nadrukvet">Artikel 6.7.2.8 Weigeringsgronden</text:span>
            </text:p>
              <text:p text:style-name="al">In aanvulling op artikel 1.1.7 weigeren Gedeputeerde Staten de subsidie indien:</text:p>
              <text:list text:style-name="id1-3-2-2-2-2-46">
                <text:list-item text:style-override="id1-3-2-2-2-2-46-1">
                  <text:number>a.</text:number>
                  <text:p text:style-name="al">de aanvrager binnen het ten tijde van de aanvraag geldende subsidieplafond reeds subsidie heeft ontvangen op basis van deze subparagraaf;</text:p>
                </text:list-item>
                <text:list-item text:style-override="id1-3-2-2-2-2-46-2">
                  <text:number>b.</text:number>
                  <text:p text:style-name="al">voor de subsidiabele activiteit subsidie is verstrekt of aangevraagd bij een andere overheid. </text:p>
                </text:list-item>
              </text:list>
              <text:p text:style-name="tussenkopvet">
              <text:span text:style-name="nadrukvet">Artikel 6.7.2.9 Verplichtingen subsidieontvanger</text:span>
            </text:p>
              <text:p text:style-name="al">In aanvulling op artikel 1.4.5 is de subsidieontvanger verplicht de subsidiabele activiteit binnen twaalf maanden na datum van subsidieverlening te hebben uitgevoerd. </text:p>
              <text:p text:style-name="tussenkopondlijn">
              <text:span text:style-name="nadrukondlijn">Subparagraaf 6.7.3 MIT-R&amp;D-samenwerkingsprojecten </text:span>
            </text:p>
              <text:p text:style-name="tussenkopvet">
              <text:span text:style-name="nadrukvet">Artikel 6.7.3.1 Subsidiabele activiteiten</text:span>
            </text:p>
              <text:p text:style-name="al">Gedeputeerde Staten kunnen subsidie verstrekken voor de uitvoering van een MIT-R&amp;D-samenwerkingsproject passend binnen de MKB-innovatiestimuleringsplannen van ten minste één van de volgende topsectoren, al dan niet in combinatie met een andere topsector of ondersteunde sector:</text:p>
              <text:list text:style-name="id1-3-2-2-2-2-52">
                <text:list-item text:style-override="id1-3-2-2-2-2-52-1">
                  <text:number>a.</text:number>
                  <text:p text:style-name="al">High Tech Systemen &amp; Materialen inclusief ICT;</text:p>
                </text:list-item>
                <text:list-item text:style-override="id1-3-2-2-2-2-52-2">
                  <text:number>b.</text:number>
                  <text:p text:style-name="al">Agri en Food;</text:p>
                </text:list-item>
                <text:list-item text:style-override="id1-3-2-2-2-2-52-3">
                  <text:number>c.</text:number>
                  <text:p text:style-name="al">Life Sciences and Health;</text:p>
                </text:list-item>
                <text:list-item text:style-override="id1-3-2-2-2-2-52-4">
                  <text:number>d.</text:number>
                  <text:p text:style-name="al">Chemie en Energie inclusief Biobased Economy;</text:p>
                </text:list-item>
                <text:list-item text:style-override="id1-3-2-2-2-2-52-5">
                  <text:number>e.</text:number>
                  <text:p text:style-name="al">Tuinbouw en Uitgangsmaterialen.</text:p>
                </text:list-item>
              </text:list>
              <text:p text:style-name="tussenkopvet">
              <text:span text:style-name="nadrukvet">Artikel 6.7.3.2 Criteria</text:span>
            </text:p>
              <text:p text:style-name="al">Een aanvraag voor subsidie als bedoeld in artikel 6.7.3.1 voldoet aan de volgende criteria:</text:p>
              <text:list text:style-name="id1-3-2-2-2-2-55">
                <text:list-item text:style-override="id1-3-2-2-2-2-55-1">
                  <text:number>a.</text:number>
                  <text:p text:style-name="al">de subsidie wordt aangevraagd door een MIT-R&amp;D-samenwerkingsverband, waarvan de penvoerder een MKB-onderneming met een vestging in Overijssel is;</text:p>
                  <text:p text:style-name="al">
                  <text:span text:style-name="nadrukcur">
                    <text:span text:style-name="nadrukvet">Toelichting</text:span>: De subsidieontvanger is het MIT-R&amp;D-samenwerkingsverband bestaande uit deelnemende MKB-ondernemingen. Alle deelnemende MKB-ondernemingen zijn daarmee ook de subsidieontvanger. De subsidie wordt aangevraagd door een door het betreffende samenwerkingsverband aangewezen penvoerder zijnde één van de aan het betreffende samenwerkingsproject deelnemende MKB-ondernemingen;</text:span>
                </text:p>
                </text:list-item>
                <text:list-item text:style-override="id1-3-2-2-2-2-55-2">
                  <text:number>b.</text:number>
                  <text:p text:style-name="al">meer dan 50% van de subsidiabele kosten, van het MIT-R&amp;D-samenwerkingsproject komt voor rekening van de aan het MIT-R&amp;D-samenwerkingsverband deelnemende MKB-ondernemingen met een vestiging in Overijssel of Gelderland;</text:p>
                </text:list-item>
                <text:list-item text:style-override="id1-3-2-2-2-2-55-3">
                  <text:number>c.</text:number>
                  <text:p text:style-name="al">per MIT-R&amp;D-samenwerkingsverband mag één deelnemende MKB-onderneming niet meer dan 70% van de subsidiabele kosten van het MIT-R&amp;D-samenwerkingsproject voor zijn rekening nemen;</text:p>
                </text:list-item>
                <text:list-item text:style-override="id1-3-2-2-2-2-55-4">
                  <text:number>d.</text:number>
                  <text:p text:style-name="al">de subsidie voldoet aan hoofdstuk I en artikel 25 van de AGVV. </text:p>
                </text:list-item>
              </text:list>
              <text:p text:style-name="tussenkopvet">
              <text:span text:style-name="nadrukvet">Artikel 6.7.3.3 Grondslag subsidie</text:span>
            </text:p>
              <text:list text:style-name="id1-3-2-2-2-2-57">
                <text:list-item text:style-override="id1-3-2-2-2-2-57-1">
                  <text:number>1.</text:number>
                  <text:p text:style-name="al">De subsidie bedraagt maximaal 35% van de subsidiabele kosten, met een minimum subsidie van € 50.000,- en een maximum subsidie van € 350.000,- per MIT-R&amp;D-samenwerkingsproject. </text:p>
                </text:list-item>
                <text:list-item text:style-override="id1-3-2-2-2-2-57-2">
                  <text:number>2.</text:number>
                  <text:p text:style-name="al">De subsidie per MKB-ondernemer in het MIT-R&amp;D-samenwerkingsverband bedraagt: </text:p>
                  <text:list text:style-name="id1-3-2-2-2-2-57-2-3">
                    <text:list-item text:style-override="id1-3-2-2-2-2-57-2-3-1">
                      <text:number>a.</text:number>
                      <text:p text:style-name="al">minimaal € 25.000,- en maximaal € 100.000,- indien het subsidiebedrag per MIT-R&amp;D-samenwerkingsproject maximaal € 200.000,- is; </text:p>
                    </text:list-item>
                    <text:list-item text:style-override="id1-3-2-2-2-2-57-2-3-2">
                      <text:number>b.</text:number>
                      <text:p text:style-name="al">minimaal € 25.000,- en maximaal € 175.000,- indien het subsidiebedrag per MIT-R&amp;D-samenwerkingsproject meer dan € 200.000,- en maximaal € 350.000,- is. </text:p>
                    </text:list-item>
                  </text:list>
                </text:list-item>
              </text:list>
              <text:p text:style-name="tussenkopvet">
              <text:span text:style-name="nadrukvet">Artikel 6.7.3.</text:span>
              <text:span text:style-name="nadrukvet">4 Subsidiabele kosten</text:span>
            </text:p>
              <text:p text:style-name="al">Onverminderd artikel 1.1.5 zijn de volgende kosten subsidiabel:</text:p>
              <text:list text:style-name="id1-3-2-2-2-2-60">
                <text:list-item text:style-override="id1-3-2-2-2-2-60-1">
                  <text:number>a.</text:number>
                  <text:p text:style-name="al">personeelskosten: onderzoekers, technici en ander ondersteunend personeel voor zover zij zich met het onderzoeksproject bezighouden; </text:p>
                </text:list-item>
                <text:list-item text:style-override="id1-3-2-2-2-2-60-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2-2-60-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2-2-60-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2-2-60-5">
                  <text:number>e.</text:number>
                  <text:p text:style-name="al">bijkomende algemene kosten en andere operationele uitgaven, waaronder die voor materiaal, leveranties en dergelijke producten, die rechtstreeks uit het project voortvloeien.</text:p>
                </text:list-item>
              </text:list>
              <text:p text:style-name="tussenkopvet">
              <text:span text:style-name="nadrukvet">Artikel 6.7.3.5 Indieningstermijn aanvraag tot subsidieverlening</text:span>
            </text:p>
              <text:list text:style-name="id1-3-2-2-2-2-62">
                <text:list-item text:style-override="id1-3-2-2-2-2-62-1">
                  <text:number>1.</text:number>
                  <text:p text:style-name="al">In afwijking van artikel 1.2.2 geldt dat een aanvraag om subsidie kan worden ingediend vanaf 2 juli 2018 vanaf 9.00 uur en ontvangen uiterlijk op 6 september 2018 vóór 17.00 uur.</text:p>
                </text:list-item>
                <text:list-item text:style-override="id1-3-2-2-2-2-62-2">
                  <text:number>2.</text:number>
                  <text:p text:style-name="al">Een onvolledige aanvraag voor subsidie kan na sluitingsdatum alleen volledig worden gemaakt voor zover het geen inhoudelijke aanvulling of wijziging van de aanvraag betreft.</text:p>
                  <text:p text:style-name="al">
                  <text:span text:style-name="nadrukcur">
                    <text:span text:style-name="nadrukvet">Toelichting</text:span>: Doordat het een tenderregeling is, is het voor de gelijktijdige beoordeling nodig dat alle stukken voor de sluiting van de aanvraagtermijn ingediend zijn. Na de sluitingsdatum is er alleen ruimte voor het herstel van kleinigheden die niet inhoudelijk van aard zijn, zoals een handtekening of een bankrekeningnummer.</text:span>
                </text:p>
                </text:list-item>
              </text:list>
              <text:p text:style-name="tussenkopvet">
              <text:span text:style-name="nadrukvet">Artikel 6.7.3.6 Aanvullende stukken bij de aanvraag tot subsidieverlening</text:span>
            </text:p>
              <text:list text:style-name="id1-3-2-2-2-2-64">
                <text:list-item text:style-override="id1-3-2-2-2-2-64-1">
                  <text:number>1.</text:number>
                  <text:p text:style-name="al">De aanvrager maakt bij de aanvraag gebruik van het aanvraagformulier MIT-R&amp;D-samenwerkingsprojecten.</text:p>
                  <text:p text:style-name="al">
                  <text:span text:style-name="nadrukcur">
                    <text:span text:style-name="nadrukvet">Toelichting</text:span>: Het digitale aanvraagformulier is te vinden op </text:span>
                  <text:a xlink:href="http://www.overijssel.nl/loket/subsidies/@N0Y/mit-subsidie-ubs-6-7/" xlink:type="simple">
                    <text:span text:style-name="nadrukcur">http://www.overijssel.nl/loket/subsidies/@N0Y/mit-subsidie-ubs-6-7/</text:span>
                  </text:a>
                  <text:span text:style-name="nadrukcur">.</text:span>
                </text:p>
                </text:list-item>
                <text:list-item text:style-override="id1-3-2-2-2-2-64-2">
                  <text:number>2.</text:number>
                  <text:p text:style-name="al">In aanvulling op artikel 1.2.1 tweede lid overlegt de aanvrager een projectplan waaruit blijkt op welke wijze aan de criteria zoals genoemd in artikel 6.7.3.9 eerste lid , sub a t/m d wordt voldaan.</text:p>
                  <text:p text:style-name="al">
                  <text:span text:style-name="nadrukcur">
                    <text:span text:style-name="nadrukvet">Toelichting</text:span>: De aanvrager kan gebruik maken van het model projectplan MIT-R&amp;D-samenwerkingsprojecten, zoals beschikbaar gesteld op </text:span>
                  <text:a xlink:href="http://www.overijssel.nl/loket/subsidies/@N0Y/mit-subsidie-ubs-6-7/" xlink:type="simple">
                    <text:span text:style-name="nadrukcur">http://www.overijssel.nl/loket/subsidies/@N0Y/mit-subsidie-ubs-6-7/</text:span>
                  </text:a>
                  <text:span text:style-name="nadrukcur">.</text:span>
                </text:p>
                </text:list-item>
              </text:list>
              <text:p text:style-name="tussenkopvet">
              <text:span text:style-name="nadrukvet">Artikel 6.7.3.7 Subsidieplafond</text:span>
            </text:p>
              <text:p text:style-name="al">Gedeputeerde Staten stellen jaarlijks een subsidieplafond vast.</text:p>
              <text:p text:style-name="tussenkopvet">
              <text:span text:style-name="nadrukvet">Artikel 6.7.3.8 Weigeringsgronden</text:span>
            </text:p>
              <text:p text:style-name="al">In aanvulling op artikel 1.1.7 weigeren Gedeputeerde Staten de subsidie indien:</text:p>
              <text:list text:style-name="id1-3-2-2-2-2-69">
                <text:list-item text:style-override="id1-3-2-2-2-2-69-1">
                  <text:number>a.</text:number>
                  <text:p text:style-name="al">de te verstrekken subsidie per aanvraag minder dan € 50.000,- bedraagt;</text:p>
                </text:list-item>
                <text:list-item text:style-override="id1-3-2-2-2-2-69-2">
                  <text:number>b.</text:number>
                  <text:p text:style-name="al">het MIT-R&amp;D-samenwerkingsverband binnen het ten tijde van de aanvraag geldende subsidieplafond reeds subsidie heeft ontvangen op basis van deze subparagraaf;</text:p>
                </text:list-item>
                <text:list-item text:style-override="id1-3-2-2-2-2-69-3">
                  <text:number>c.</text:number>
                  <text:p text:style-name="al">voor de subsidiabele activiteit subsidie is verstrekt of aangevraagd bij een andere overheid.</text:p>
                </text:list-item>
              </text:list>
              <text:p text:style-name="tussenkopvet">
              <text:span text:style-name="nadrukvet">Artikel 6.7.3.9 Volgorde van behandeling</text:span>
            </text:p>
              <text:list text:style-name="id1-3-2-2-2-2-71">
                <text:list-item text:style-override="id1-3-2-2-2-2-71-1">
                  <text:number>1.</text:number>
                  <text:p text:style-name="al">In afwijking van artikel 1.1.4 plaatsen Gedeputeerde Staten de subsidieaanvragen, die voldoen aan de in artikel 6.7.3.2 gestelde criteria, in een prioriteitsvolgorde op basis van de behaalde totale punten voor de volgende criteria:</text:p>
                  <text:list text:style-name="id1-3-2-2-2-2-71-1-3">
                    <text:list-item text:style-override="id1-3-2-2-2-2-71-1-3-1">
                      <text:number>a.</text:number>
                      <text:p text:style-name="al">er wordt meer technologische vernieuwing of wezenlijke nieuwe toepassingen van een bestaand product, proces, of dienst verwacht: maximaal 30 punten;</text:p>
                    </text:list-item>
                    <text:list-item text:style-override="id1-3-2-2-2-2-71-1-3-2">
                      <text:number>b.</text:number>
                      <text:p text:style-name="al">er wordt meer economische waarde gecreëerd voor de deelnemers in het MIT-R&amp;D-samenwerkingsverband, de topsectoren, of de Overijsselse economie: maximaal 30 punten;</text:p>
                    </text:list-item>
                    <text:list-item text:style-override="id1-3-2-2-2-2-71-1-3-3">
                      <text:number>c.</text:number>
                      <text:p text:style-name="al">de kwaliteit van de MIT-R&amp;D-samenwerking is hoger , tenminste blijkend uit de kwaliteit van het projectplan, de mate van complementariteit van de deelnemers, de capaciteiten van de deelnemers en de kwaliteit van de projectorganisatie: maximaal 30 punten;</text:p>
                    </text:list-item>
                    <text:list-item text:style-override="id1-3-2-2-2-2-71-1-3-4">
                      <text:number>d.</text:number>
                      <text:p text:style-name="al">er is sprake van meer sector overstijgende combinaties en van combinaties van topsectoren, genoemd in artikel 6.7.3.1, die niet conventioneel zijn: maximaal 10 punten.</text:p>
                    </text:list-item>
                  </text:list>
                </text:list-item>
                <text:list-item text:style-override="id1-3-2-2-2-2-71-2">
                  <text:number>2.</text:number>
                  <text:p text:style-name="al">Subsidieaanvragen die voor enig criterium, genoemd in het eerste lid, sub a, b en c minder dan 10 punten scoren en die op basis van de criteria genoemd in het eerste lid in totaal minder dan 50 punten scoren worden niet in de prioriteitsvolgorde meegenomen en worden afgewezen. </text:p>
                </text:list-item>
                <text:list-item text:style-override="id1-3-2-2-2-2-71-3">
                  <text:number>3.</text:number>
                  <text:p text:style-name="al">Gedeputeerde Staten verstrekken subsidie in de volgorde van de vastgestelde prioriteit, voor zover het subsidieplafond dit toelaat.</text:p>
                </text:list-item>
                <text:list-item text:style-override="id1-3-2-2-2-2-71-4">
                  <text:number>4.</text:number>
                  <text:p text:style-name="al">Indien toepassing van het eerste lid ertoe leidt dat aanvragen op een gelijk puntenaantal eindigen, wordt de rangorde van die aanvragen bepaald door loting.</text:p>
                </text:list-item>
              </text:list>
              <text:p text:style-name="tussenkopvet">
              <text:span text:style-name="nadrukvet">Artikel 6.7.3.10 Verplichtingen subsidieontvanger</text:span>
            </text:p>
              <text:p text:style-name="al">In aanvulling op de artikelen 1.4.1, 1.4.5 en 1.4.6 is de subsidieontvanger verplicht:</text:p>
              <text:list text:style-name="id1-3-2-2-2-2-74">
                <text:list-item text:style-override="id1-3-2-2-2-2-74-1">
                  <text:number>a.</text:number>
                  <text:p text:style-name="al">met de uitvoering van het MIT-R&amp;D-samenwerkingsproject te starten binnen zes maanden na datum van de subsidieverlening; </text:p>
                </text:list-item>
                <text:list-item text:style-override="id1-3-2-2-2-2-74-2">
                  <text:number>b.</text:number>
                  <text:p text:style-name="al">het MIT-R&amp;D-samenwerkingsproject uit te voeren binnen vierentwintig maanden na de start.</text:p>
                </text:list-item>
              </text:list>
              <text:p text:style-name="tussenkopondlijn">
              <text:span text:style-name="nadrukondlijn">Paragraaf 6.15 HRM scholingsregeling MKB</text:span>
            </text:p>
              <text:p text:style-name="tussenkopvet">
              <text:span text:style-name="nadrukvet">Artikel 6.15.2 Subsidiabele activiteiten</text:span>
            </text:p>
              <text:p text:style-name="al">Sub b komt als volgt te luiden:</text:p>
              <text:list text:style-name="id1-3-2-2-2-2-78">
                <text:list-item text:style-override="id1-3-2-2-2-2-78-1">
                  <text:number>b.</text:number>
                  <text:p text:style-name="al">de volgende maatwerkontwikkeltrajecten:</text:p>
                  <text:list text:style-name="id1-3-2-2-2-2-78-1-3">
                    <text:list-item text:style-override="id1-3-2-2-2-2-78-1-3-1">
                      <text:number>i.</text:number>
                      <text:p text:style-name="al">arrangement 1:maatwerkontwikkeltrajecten voor minimaal vier medewerkers die niet hoger dan een MBO 3 opleiding hebben gevolgd;</text:p>
                    </text:list-item>
                    <text:list-item text:style-override="id1-3-2-2-2-2-78-1-3-2">
                      <text:number>ii.</text:number>
                      <text:p text:style-name="al">arrangement 2:maatwerkontwikkeltrajecten voor minimaal acht medewerkers die niet hoger dan een MBO 3 opleiding hebben gevolgd. </text:p>
                    </text:list-item>
                  </text:list>
                </text:list-item>
              </text:list>
              <text:p text:style-name="tussenkopondlijn">
              <text:span text:style-name="nadrukondlijn">Paragraaf 6.20 Versterken MKB en ondernemerschap Overijssel</text:span>
            </text:p>
              <text:p text:style-name="al">Ingetrokken</text:p>
              <text:p text:style-name="tussenkopondlijn">
              <text:span text:style-name="nadrukondlijn">Paragraaf 6.21 Voucherregeling startende ondernemers</text:span>
            </text:p>
              <text:p text:style-name="tussenkopcur">
              <text:span text:style-name="nadrukvet">Artikel 6.21.1 Begripsbepalingen</text:span>
            </text:p>
              <text:list text:style-name="id1-3-2-2-2-2-83">
                <text:list-item text:style-override="id1-3-2-2-2-2-83-1">
                  <text:number>-</text:number>
                  <text:p text:style-name="al">deelnemer programma IkStartSmart</text:p>
                </text:list-item>
              </text:list>
              <text:p text:style-name="al">‘de ondernemer die deelneemt ’ wordt vervangen door: deelnemer </text:p>
              <text:p text:style-name="tussenkopvet">
              <text:span text:style-name="nadrukvet">Artikel 6.21.3 Criteria</text:span>
            </text:p>
              <text:p text:style-name="al">Sub a (ii) </text:p>
              <text:p text:style-name="al">‘de ondernemer die deelneemt ’ wordt vervangen door: deelnemer </text:p>
              <text:p text:style-name="al"/>
              <text:p text:style-name="al">Aan sub e wordt (iv) wordt toegevoegd:</text:p>
              <text:list text:style-name="id1-3-2-2-2-2-90">
                <text:list-item text:style-override="id1-3-2-2-2-2-90-1">
                  <text:number>iv.</text:number>
                  <text:p text:style-name="al">in afwijking van sub i, ii en iii heeft de aanvraag van deelnemers aan het programma Twentemove2social betrekking op deelname aan tien workshops, vijf expert, meetings en de gelegenheid het businessplan en de financieringsvraag te pitchen voor een financieringstafel.</text:p>
                </text:list-item>
              </text:list>
              <text:p text:style-name="al">Artikel 6.21.5 komt als volgt te luiden:</text:p>
              <text:p text:style-name="tussenkopvet">
              <text:span text:style-name="nadrukvet">Artikel 6.21.5 Subsidiabele kosten</text:span>
            </text:p>
              <text:list text:style-name="id1-3-2-2-2-2-93">
                <text:list-item text:style-override="id1-3-2-2-2-2-93-1">
                  <text:number>1.</text:number>
                  <text:p text:style-name="al">Uitsluitend kosten van derden zoals bedoeld in artikel 1.1.5 derde lid zijn subsidiabel.</text:p>
                </text:list-item>
                <text:list-item text:style-override="id1-3-2-2-2-2-93-2">
                  <text:number>2.</text:number>
                  <text:p text:style-name="al">Indien de aanvrager een deelnemer van het programma Twentemove2social is, dan zijn, in afwijking van artikel 1.1.6 derde lid, de kosten die betrekking hebben op activiteiten die buiten de subsidieperiode zijn uitgevoerd wel subsidiabel, mits deze kosten betrekking hebben op activiteiten die uitgevoerd zijn na 1 september 2017.</text:p>
                </text:list-item>
              </text:list>
              <text:p text:style-name="tussenkopvet">
              <text:span text:style-name="nadrukvet">Artikel 6.21.6 Aanvullende stukken bij de aanvraag tot subsidieverlening</text:span>
            </text:p>
              <text:p text:style-name="al">Aan lid 2 wordt toegevoegd: </text:p>
              <text:p text:style-name="al">Indien de aanvrager een deelnemer van het programma Twentemove2social is overlegt de aanvrager een ondertekende brief waaruit deelname aan het programma Twente Move2Social blijkt.</text:p>
              <text:p text:style-name="tussenkopondlijn">
              <text:span text:style-name="nadrukondlijn">Paragraaf 6.29 1000 Kansen voor kwetsbare groepen op de arbeidsmarkt</text:span>
            </text:p>
              <text:p text:style-name="tussenkopvet">
              <text:span text:style-name="nadrukvet">Artikel 6.29.1 Begripsbepalingen</text:span>
            </text:p>
              <text:list text:style-name="id1-3-2-2-2-2-99">
                <text:list-item text:style-override="id1-3-2-2-2-2-99-1">
                  <text:number>-</text:number>
                  <text:p text:style-name="tussenkopvet">
                  <text:span text:style-name="nadrukvet">kwetsbare groepen</text:span>
                </text:p>
                  <text:p text:style-name="al">‘woonachtig in Overijssel’ vervalt</text:p>
                </text:list-item>
              </text:list>
              <text:p text:style-name="tussenkopvet">
              <text:span text:style-name="nadrukvet">Artikel 6.29.3 Criteria</text:span>
            </text:p>
              <text:p text:style-name="al">Sub b komt als volgt te luiden: </text:p>
              <text:list text:style-name="id1-3-2-2-2-2-102">
                <text:list-item text:style-override="id1-3-2-2-2-2-102-1">
                  <text:number>b.</text:number>
                  <text:p text:style-name="al">het betreft een leerwerktraject:</text:p>
                  <text:list text:style-name="id1-3-2-2-2-2-102-1-3">
                    <text:list-item text:style-override="id1-3-2-2-2-2-102-1-3-1">
                      <text:number>i.</text:number>
                      <text:p text:style-name="al">ten behoeve van kwetsbare groepen die woonachtig zijn in Overijssel of een leerwerktraject die gevolgd wordt bij een onderneming fysiek gevestigd in Overijssel;</text:p>
                    </text:list-item>
                    <text:list-item text:style-override="id1-3-2-2-2-2-102-1-3-2">
                      <text:number>ii.</text:number>
                      <text:p text:style-name="al">voor minimaal 20 uur per week, gedurende minimaal drie en maximaal twaalf maanden;</text:p>
                    </text:list-item>
                  </text:list>
                </text:list-item>
              </text:list>
              <text:p text:style-name="tussenkopvet">
              <text:span text:style-name="nadrukvet">Artikel 6.29.9 Weigeringsgronden</text:span>
            </text:p>
              <text:p text:style-name="al">Sub a komt als volgt te luiden:</text:p>
              <text:list text:style-name="id1-3-2-2-2-2-105">
                <text:list-item text:style-override="id1-3-2-2-2-2-105-1">
                  <text:number>a.</text:number>
                  <text:p text:style-name="al">de aanvraag betrekking heeft op een inburgeringstraject, stageplek, vrijwilligerswerk, dagbesteding of regulier bekostigd onderwijs tenzij sprake is van een afstudeerstage met kans op betaald werk;</text:p>
                </text:list-item>
              </text:list>
              <text:p text:style-name="tussenkopvet">
              <text:span text:style-name="nadrukvet">Artikel 6.29.11 Aanvullende stukken bij de aanvraag tot subsidievaststelling</text:span>
            </text:p>
              <text:p text:style-name="al">‘ de onderneming die leerwerktraject aanbiedt en’ komt te vervallen </text:p>
              <text:p text:style-name="tussenkopcur">
              <text:span text:style-name="nadrukondlijn">Paragraaf 10.2 Zelfstandig leven en gezond bewegen</text:span>
            </text:p>
              <text:p text:style-name="tussenkopvet">
              <text:span text:style-name="nadrukvet">Artikel 10.2.2 Subsidiabele activiteiten</text:span>
            </text:p>
              <text:p text:style-name="al">sub a komt als volgt te luiden: </text:p>
              <text:list text:style-name="id1-3-2-2-2-2-111">
                <text:list-item text:style-override="id1-3-2-2-2-2-111-1">
                  <text:number>a.</text:number>
                  <text:p text:style-name="al">een verkenning; </text:p>
                  <text:p text:style-name="al">
                  <text:span text:style-name="nadrukcur">
                    <text:span text:style-name="nadrukvet">Toelichting</text:span>: Het gaat hierbij om onderzoek naar de haalbaarheid van een project in de opstartfase, de doorontwikkeling van een bestaand project of het uitvoeren van een pilot. Voorbeelden zijn het ontwikkelen van een visie die bijdraagt aan een toekomstbestendig voorzieningenniveau, een haalbaarheidsonderzoek, het maken van een businesscase of adviezen van experts om een kansrijk project startklaar te maken, of door te ontwikkelen of in een pilot of experiment te ontdekken wat de potentie van een dienst of product is.</text:span>
                </text:p>
                </text:list-item>
              </text:list>
              <text:p text:style-name="al"/>
              <text:p text:style-name="al">Toelichting van sub b komt als volgt te luiden: </text:p>
              <text:p text:style-name="al"/>
              <text:p text:style-name="al">
              <text:span text:style-name="nadrukcur">
                <text:span text:style-name="nadrukvet">Toelichting</text:span>: Hierbij gaat het om bovenlokaal uitgevoerde projecten die bijdragen aan het zelfstandig leven voor specifieke doelgroepen of waar nieuwe diensten of voorzieningen in de markt worden gezet. Voor fysieke maatregelen die de sociale kwaliteit verhogen kan ook een aanvraag worden ingediend op grond van paragraaf 2.2 Leefbare kleine kernen. Stapeling van subsidies voor dezelfde activiteit is niet mogelijk.</text:span>
            </text:p>
              <text:p text:style-name="al"/>
              <text:p text:style-name="al">Artikel 10.2.3 komt als volgt te luiden: </text:p>
              <text:p text:style-name="tussenkopvet">
              <text:span text:style-name="nadrukvet">Artikel 10.2.3 Criteria</text:span>
            </text:p>
              <text:p text:style-name="al">Lid 2 sub d komt als volgt te luiden:</text:p>
              <text:p text:style-name="al"/>
              <text:list text:style-name="id1-3-2-2-2-2-121">
                <text:list-item text:style-override="id1-3-2-2-2-2-121-1">
                  <text:number>d.</text:number>
                  <text:p text:style-name="al">de verkenning inzicht geeft in hoe het initiatief de sociale kwaliteit versterkt, op welke manier wordt samengewerkt en hoe een gemeenschap of doelgroep is betrokken. Onderdeel van de verkenning is een beeld van tastbare en deelbare resultaten, organisatievorm, exploitatie en planning, zodat een project startklaar of beproefd is.</text:p>
                </text:list-item>
              </text:list>
              <text:p text:style-name="al">Lid 3 sub b komt als volgt te luiden:</text:p>
              <text:p text:style-name="al"/>
              <text:list text:style-name="id1-3-2-2-2-2-124">
                <text:list-item text:style-override="id1-3-2-2-2-2-124-1">
                  <text:number>b.</text:number>
                  <text:p text:style-name="al"> er sprake is van een samenwerking met minimaal een andere Overijsselse partij en afstemming met andere partijen die betrokken zijn bij de doelgroep of het doel van het project;</text:p>
                </text:list-item>
              </text:list>
              <text:p text:style-name="al">Lid 3 sub c komt als volgt te luiden:</text:p>
              <text:p text:style-name="al"/>
              <text:list text:style-name="id1-3-2-2-2-2-127">
                <text:list-item text:style-override="id1-3-2-2-2-2-127-1">
                  <text:number>c.</text:number>
                  <text:p text:style-name="al"> er een concrete vraag is vanuit de Overijsselse samenleving en dat het duidelijk is welke concrete afnemers van de dienst of het product er zijn;</text:p>
                </text:list-item>
              </text:list>
              <text:p text:style-name="al">Lid 3 sub d komt als volgt te luiden:</text:p>
              <text:p text:style-name="al"/>
              <text:list text:style-name="id1-3-2-2-2-2-130">
                <text:list-item text:style-override="id1-3-2-2-2-2-130-1">
                  <text:number>d.</text:number>
                  <text:p text:style-name="al"> het project een bovenlokale werking heeft. Dit betekent dat activiteiten over gemeentegrenzen heen worden uitgevoerd.</text:p>
                </text:list-item>
              </text:list>
              <text:p text:style-name="al">Lid 3 sub e komt als volgt te luiden:</text:p>
              <text:p text:style-name="al"/>
              <text:list text:style-name="id1-3-2-2-2-2-133">
                <text:list-item text:style-override="id1-3-2-2-2-2-133-1">
                  <text:number>e.</text:number>
                  <text:p text:style-name="al"> de resultaten tastbaar en deelbaar zijn.</text:p>
                </text:list-item>
              </text:list>
              <text:p text:style-name="tussenkopvet">
              <text:span text:style-name="nadrukvet">Artikel 10.2.4 Grondslag subsidie</text:span>
            </text:p>
              <text:p text:style-name="al">Lid 1 komt als volgt te luiden: </text:p>
              <text:list text:style-name="id1-3-2-2-2-2-136">
                <text:list-item text:style-override="id1-3-2-2-2-2-136-1">
                  <text:number>1.</text:number>
                  <text:p text:style-name="al">De subsidie als bedoeld in artikel 10.2.2 sub a bedraagt maximaal 90% van de subsidiabele kosten met een maximum van € 15.000,– per aanvraag. Hierbij geldt dat loonkosten van de aanvrager subsidiabel zijn overeenkomstig artikel 1.1.5 eerste lid sub b, met een maximum € 5.000,–.</text:p>
                </text:list-item>
              </text:list>
              <text:p text:style-name="tussenkopvet">
              <text:span text:style-name="nadrukvet">Artikel 10.2.5 Subsidiabele kosten</text:span>
            </text:p>
              <text:p text:style-name="al">Vervallen </text:p>
              <text:p text:style-name="al"/>
              <text:p text:style-name="al">Artikel 10.2.8 komt als volgt te luiden:</text:p>
              <text:p text:style-name="tussenkopvet">
              <text:span text:style-name="nadrukvet">Artikel 10.2.8 Aanvullende stukken bij de aanvraag tot subsidieverlening</text:span>
            </text:p>
              <text:p text:style-name="al">Lid 3 komt als volgt te luiden:</text:p>
              <text:p text:style-name="al"/>
              <text:list text:style-name="id1-3-2-2-2-2-144">
                <text:list-item text:style-override="id1-3-2-2-2-2-144-1">
                  <text:number>3.</text:number>
                  <text:p text:style-name="al">In aanvulling op het tweede lid bevat het projectplan, indien sprake is van een aanvraag als bedoeld in artikel 10.2.2 sub a, een beschrijving van wat de concrete vraag is vanuit de Overijsselse samenleving en op welke manier de verkenning benut wordt voor het versterken van het zelforganiserend vermogen en sociale kwaliteit.</text:p>
                </text:list-item>
              </text:list>
              <text:p text:style-name="al">Lid 4 komt als volgt te luiden: </text:p>
              <text:p text:style-name="al"/>
              <text:list text:style-name="id1-3-2-2-2-2-147">
                <text:list-item text:style-override="id1-3-2-2-2-2-147-1">
                  <text:number>4.</text:number>
                  <text:p text:style-name="al">In aanvulling op het tweede lid wordt in het projectplan, indien sprake is van een aanvraag als bedoeld in artikel 10.2.2 sub b, ook beschreven:</text:p>
                  <text:list text:style-name="id1-3-2-2-2-2-147-1-3">
                    <text:list-item text:style-override="id1-3-2-2-2-2-147-1-3-1">
                      <text:number>a.</text:number>
                      <text:p text:style-name="al">het project sociale kwaliteit, welke concrete vraag er is naar de dienst of het product en welke afnemers er zijn;</text:p>
                    </text:list-item>
                    <text:list-item text:style-override="id1-3-2-2-2-2-147-1-3-2">
                      <text:number>b.</text:number>
                      <text:p text:style-name="al">wat het resultaat is van afstemming met organisaties die bij dezelfde doelgroep of onderwerp betrokken zijn;</text:p>
                    </text:list-item>
                    <text:list-item text:style-override="id1-3-2-2-2-2-147-1-3-3">
                      <text:number>c.</text:number>
                      <text:p text:style-name="al">op welke manier het project een bovenlokale werking heeft en hoe activiteiten over gemeentegrenzen heen worden uitgevoerd;</text:p>
                    </text:list-item>
                    <text:list-item text:style-override="id1-3-2-2-2-2-147-1-3-4">
                      <text:number>d.</text:number>
                      <text:p text:style-name="al">welke partijen in het project samenwerken en wat deze samenwerking voor het project betekent;</text:p>
                    </text:list-item>
                    <text:list-item text:style-override="id1-3-2-2-2-2-147-1-3-5">
                      <text:number>e.</text:number>
                      <text:p text:style-name="al">hoe wordt bijgedragen aan één of meer provinciale doelen binnen de kerntaken van provincie;</text:p>
                    </text:list-item>
                    <text:list-item text:style-override="id1-3-2-2-2-2-147-1-3-6">
                      <text:number>f.</text:number>
                      <text:p text:style-name="al">hoe opgedane kennis en ervaring toegankelijk wordt gemaakt binnen de kennisinfrastructuur sociale kwaliteit.</text:p>
                    </text:list-item>
                  </text:list>
                </text:list-item>
              </text:list>
              <text:p text:style-name="al">Artikel 10.2.10 komt als volgt te luiden:</text:p>
              <text:p text:style-name="tussenkopvet">
              <text:span text:style-name="nadrukvet">Artikel 10.2.10 Verplichtingen subsidieontvanger</text:span>
            </text:p>
              <text:p text:style-name="al">In aanvulling op artikel 1.4.1, 1.4.5 en artikel 1.4.6 is de subsidieontvanger verplicht:</text:p>
              <text:list text:style-name="id1-3-2-2-2-2-151">
                <text:list-item text:style-override="id1-3-2-2-2-2-151-1">
                  <text:number>a.</text:number>
                  <text:p text:style-name="al">de opgedane kennis en ervaring te presenteren aan de provincie. </text:p>
                  <text:p text:style-name="al">
                  <text:span text:style-name="nadrukcur">Toelichting: hiervoor maakt u voor de start van de uitvoering van het project afspraken met de betreffende beleidsmedewerker Sociaal Kwaliteit van de provincie. </text:span>
                </text:p>
                </text:list-item>
              </text:list>
              <text:list text:style-name="id1-3-2-2-2-2-152">
                <text:list-item text:style-override="id1-3-2-2-2-2-152-1">
                  <text:number>b.</text:number>
                  <text:p text:style-name="al">de opgedane kennis en ervaring te delen op een platform dat beschikbaar is gesteld via </text:p>
                  <text:p text:style-name="al">
                  <text:a xlink:href="http://www.jijenoverijssel/sociale kwaliteit" xlink:type="simple">www.jijenoverijssel/sociale kwaliteit</text:a>.</text:p>
                </text:list-item>
              </text:list>
            </text:section>
          </text:section>
          <text:section text:name="artikel_id1-3-2-2-3" text:style-name="artikel">
            <text:p text:style-name="artikel_kop_titel"><text:span text:style-name="artikel_kop_label">Artikel</text:span> <text:span text:style-name="artikel_kop_nr">II</text:span> </text:p>
            <text:p text:style-name="tussenkopvet">
            <text:span text:style-name="nadrukvet">Inwerkingtreding: </text:span>
          </text:p>
            <text:p text:style-name="al">Deze wijzigingen van het Uitvoeringsbesluit subsidies Overijssel 2017 treden in werking na publicatie in het provinciaal blad op 4 april 2018, met uitzondering van de wijziging van paragraaf 6.21 Voucherregeling startende ondernemers, die treden in werking met terugwerkende kracht vanaf 1 september 2017.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87</meta:user-defined>
    <meta:user-defined meta:name="OVERHEIDop.PrbID/DC.identifier">prb-2018-2187</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8/0104185</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4-04</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12</meta:user-defined>
    <meta:user-defined meta:name="OVERHEIDop.versieInformatie"/>
  </office:meta>
</office:document-meta>
</file>