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508233 - De Hoop Mengvoeders B.V. - Hummeloseweg 85 te Zelhe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De Hoop Mengvoeders B.V. </text:p>
            <text:p text:style-name="tussenkopcur">Locatie: Hummeloseweg 85 te Zelhem</text:p>
            <text:p text:style-name="tussenkopcur">Omschrijving: uitbreiden van de tank hal en het onderdelenmagazijn </text:p>
            <text:p text:style-name="tussenkopcur">Datum ontvangst: 12 maart 2018 </text:p>
            <text:p text:style-name="tussenkopcur">Zaaknummer ODRN: W.Z18.103292.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86</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86</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86</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508233 - De Hoop Mengvoeders B.V. - Hummeloseweg 85 te Zelh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3</meta:user-defined>
    <meta:user-defined meta:name="OVERHEIDop.publicationIssue">2186</meta:user-defined>
    <meta:user-defined meta:name="OVERHEIDop.PrbID/DC.identifier">prb-2018-218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21KN 85</meta:user-defined>
    <meta:user-defined meta:name="OVERHEIDop.woonplaats">Zelhem</meta:user-defined>
    <meta:user-defined meta:name="OVERHEIDop.straatnaam">Hummelo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16881 446549</meta:user-defined>
    <meta:user-defined meta:name="OVERHEIDop.versieInformatie"/>
  </office:meta>
</office:document-meta>
</file>