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Provincie Utrecht, bekendmaking ontwerpbeschikking Wet algemene bepalingen omgevingsrecht (Wabo) van Van Doorn-Soest B.V. ten behoeve van de locatie Koningsweg 28 in Soe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zijn voornemens aan Van Doorn Soest B.V. te Soest een vergunning op grond van de Wet algemene bepalingen omgevingsrecht te verlenen. Het betreft een vergunning voor het uitbreiden van de inrichting een op- en overslagterrein dat gelegen is aan de Koningsweg 28 in Soest. De hoofdvestiging van de inrichting is gelegen aan de Koningsweg 33 in Soest.</text:p>
            <text:p text:style-name="common-al">
            <text:span text:style-name="nadrukvet">U kunt de stukken inzien</text:span>
          </text:p>
            <text:p text:style-name="common-al">U kunt de ontwerpbeschikking en de daarbij behorende stukken inzien vanaf donderdag 28 maart 2018 tot en met woensdag 9 mei 2018 bij:</text:p>
            <text:list text:style-name="id1-3-2-1-1-4">
              <text:list-item text:style-override="id1-3-2-1-1-4-1">
                <text:number>*</text:number>
                <text:p text:style-name="al">de RUD Utrecht, team Vergunningverlening Bedrijven, in het Provinciehuis aan de Archimedeslaan 6 te Rijnsweerd, Utrecht, elke werkdag van 8.00 16.00 uur; na telefonische afspraak 030 7023300;</text:p>
              </text:list-item>
              <text:list-item text:style-override="id1-3-2-1-1-4-2">
                <text:number>*</text:number>
                <text:p text:style-name="al">bij de gemeente Soest, Raadhuisplein 1 te Soest op afspraak op werkdagen. Ga naar <text:a xlink:href="http://www.soest.nl/afspraak" xlink:type="simple">www.soest.nl/afspraak</text:a> en plan uw afspraak in of neem contact op met de gemeente via het telefoonnummer (035) 6093 411. </text:p>
              </text:list-item>
            </text:list>
            <text:p text:style-name="common-al">
            <text:span text:style-name="nadrukvet">Hoe kunnen zienswijzen naar voren worden gebracht?</text:span>
          </text:p>
            <text:p text:style-name="common-al">Vanaf donderdag 28 maart 2018 tot en met woensdag 9 mei 2018 kan een ieder zienswijzen tegen de ontwerpbeschikking naar voren brengen. Dit kan mondeling, schriftelijk en digitaal.</text:p>
            <text:p text:style-name="common-al">Schriftelijke zienswijzen kunt u richten aan de <text:span text:style-name="nadrukvet">RUD Utrecht</text:span>, t.a.v. de heer J.W. Koops van team Vergunningverlening Bedrijven, Postbus 85242, 3508 AE Utrecht. Voor het naar voren brengen van mondelinge zienswijzen kunt u contact opnemen met 030-7023152. Ook kunt u via de website van provincie Utrecht digitaal een zienswijze indienen. Het formulier vindt u onder <text:a xlink:href="https://www.provincie-utrecht.nl/loket/digitale-formulieren" xlink:type="simple"><text:span text:style-name="nadrukcur">https://www.provincie-utrecht.nl/loket/digitale-formulieren</text:span></text:a><text:span text:style-name="nadrukcur">.</text:span> </text:p>
            <text:p text:style-name="common-al">
            <text:span text:style-name="nadrukvet">Informatie</text:span>
          </text:p>
            <text:p text:style-name="common-al">Voor nadere inlichtingen kunt u terecht bij de RUD Utrecht, Team Vergunningverlening Bedrijven bij de heer J.W. Koops, telefoonnummer 030-7023152. </text:p>
            <text:p text:style-name="last-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184</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184</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184</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bekendmaking ontwerpbeschikking Wet algemene bepalingen omgevingsrecht (Wabo) van Van Doorn-Soest B.V. ten behoeve van de locatie Koningsweg 28 in Soes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28</meta:user-defined>
    <meta:user-defined meta:name="OVERHEIDop.publicationIssue">2184</meta:user-defined>
    <meta:user-defined meta:name="OVERHEIDop.PrbID/DC.identifier">prb-2018-2184</meta:user-defined>
    <meta:user-defined meta:name="OVERHEID.TaxonomieBeleidsagenda/OVERHEID.category">Natuur en milieu | Organisatie en beleid</meta:user-defined>
    <meta:user-defined meta:name="OVERHEIDop.referentienummer">Kenmerk Z-WABO-2016-4902/OLO 2691245 </meta:user-defined>
    <meta:user-defined meta:name="DCTERMS.abstract">OB Van Doorn-Soest BV, tbv Koningsweg 28 in Soest</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66BX</meta:user-defined>
    <meta:user-defined meta:name="OVERHEIDop.woonplaats">Soest</meta:user-defined>
    <meta:user-defined meta:name="OVERHEIDop.straatnaam">Konings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48226 464129</meta:user-defined>
    <meta:user-defined meta:name="OVERHEIDop.versieInformatie"/>
  </office:meta>
</office:document-meta>
</file>