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Chemours Netherlands B.V.</text:p>
            <text:p text:style-name="common-al">Locatie  : Baanhoekweg 22, 3313 LA Dordrecht</text:p>
            <text:p text:style-name="common-al">Activiteit  : Bouwen</text:p>
            <text:p text:style-name="common-al">Voor   : Het plaatsen van een hekwerk inclusief groenvoorziening aan de baanhoekwegzijde</text:p>
            <text:p text:style-name="common-al">Aanvraagdatum : 19 maart 2018</text:p>
            <text:p text:style-name="common-al">Zaaknummer : 99997876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167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167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167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2167</meta:user-defined>
    <meta:user-defined meta:name="OVERHEIDop.PrbID/DC.identifier">prb-2018-2167</meta:user-defined>
    <meta:user-defined meta:name="OVERHEID.TaxonomieBeleidsagenda/OVERHEID.category">Natuur en milieu | Organisatie en beleid</meta:user-defined>
    <meta:user-defined meta:name="OVERHEID.Gemeente/DC.spatial">Dordrecht</meta:user-defined>
    <meta:user-defined meta:name="OVERHEIDop.referentienummer">999978769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313LA 22</meta:user-defined>
    <meta:user-defined meta:name="OVERHEIDop.woonplaats">Dordrecht</meta:user-defined>
    <meta:user-defined meta:name="OVERHEIDop.straatnaam">Baanhoek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9241 425403</meta:user-defined>
    <meta:user-defined meta:name="OVERHEIDop.versieInformatie"/>
  </office:meta>
</office:document-meta>
</file>