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Burgemeester Ketelaarstraat 15 te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IDDS. Het betreft een melding inzake categorie immobiel van het Besluit Uniforme Saneringen (BUS) voor de locatie Burgemeester Ketelaarstraat 15 te Warmond, kadastraal bekend als Warmond, sectie D, nummers 4856, 4891 en 4892. De locatie is geregistreerd onder de locatiecode AA15250042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J. Kromhout via 071-4083392 of J.Kromhout@odwh.nl. Vermeld hierbij het zaaknummer: 20180368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6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6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6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Burgemeester Ketelaarstraat 15 te War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3</meta:user-defined>
    <meta:user-defined meta:name="OVERHEIDop.publicationIssue">2164</meta:user-defined>
    <meta:user-defined meta:name="OVERHEIDop.PrbID/DC.identifier">prb-2018-2164</meta:user-defined>
    <meta:user-defined meta:name="OVERHEID.TaxonomieBeleidsagenda/OVERHEID.category">Natuur en milieu | Organisatie en beleid</meta:user-defined>
    <meta:user-defined meta:name="OVERHEIDop.referentienummer">2018036833</meta:user-defined>
    <meta:user-defined meta:name="DCTERMS.abstract">Het betreft een melding inzake categorie immobiel van het Besluit Uniforme Saneringen (BUS) voor de locatie Burgemeester Ketelaarstraat 15 te Warmond, kadastraal bekend als Warmond, sectie D, nummers 4856, 4891 en 4892.</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61AA 15r</meta:user-defined>
    <meta:user-defined meta:name="OVERHEIDop.woonplaats">Warmond</meta:user-defined>
    <meta:user-defined meta:name="OVERHEIDop.straatnaam">Burgemeester Ketelaa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978 468317</meta:user-defined>
    <meta:user-defined meta:name="OVERHEIDop.versieInformatie"/>
  </office:meta>
</office:document-meta>
</file>