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eolia Industriediensten B.V. - OLO 3234505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oprichting Ketel 15 Veolia op IPKW</text:p>
            <text:p text:style-name="tussenkopcur">Locatie : Westervoortsedijk 73 te Arnhem</text:p>
            <text:p text:style-name="tussenkopcur">Datum besluit : 20 maart 2018</text:p>
            <text:p text:style-name="tussenkopcur">Zaaknummer ODRN: W.Z17.106904.04</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Gedeputeerde Staten van Gelderland, ter attentie van de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6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6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6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Veolia Industriediensten B.V. - OLO 3234505 - Westervoortsedijk 73 te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2</meta:user-defined>
    <meta:user-defined meta:name="OVERHEIDop.publicationIssue">2160</meta:user-defined>
    <meta:user-defined meta:name="OVERHEIDop.PrbID/DC.identifier">prb-2018-21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17687</meta:user-defined>
    <meta:user-defined meta:name="OVERHEID.EPSG28992/DC.spatial">191980 442677</meta:user-defined>
    <meta:user-defined meta:name="OVERHEIDop.versieInformatie"/>
  </office:meta>
</office:document-meta>
</file>