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Nieuwe Banne Uitbreiding,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maart 2018 de ‘Wijziging Verordening ruimte ivm plan Nieuwe Banne Uitbreiding, Werkendam’ vastgesteld. Het planidentificatienummer van deze wijzigingsverordening is: NL.IMRO.9930.VrNBHB1130NwBanUbr-va01.</text:p>
            <text:p text:style-name="common-al"/>
            <text:p text:style-name="common-al">
            <text:span text:style-name="nadrukvet">
              <text:span text:style-name="nadrukcur">Inhoud</text:span>
            </text:span>
          </text:p>
            <text:p text:style-name="common-al">Bestemmingsplan Nieuwe Banne Uitbreiding is een locatie, gelegen ten noorden van weg de Roef en grenzend aan woonwijk De Nieuwe Banne te Sleeuwijk, waarop 12 bouwkavels zullen worden gerealiseerd waaronder 7 woningen in het kader van Ruimte voor Ruimte.</text:p>
            <text:p text:style-name="common-al">De locatie val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p grond van art 4.11 Vr. Het plan voldoet aan de daarbij gestelde voorwaarden (o.a. op gebied van kwaliteitsverbetering) en er worden verder geen provinciale belangen geschaad. Er bestaat dus geen bezwaar tegen medewerking aan het gemeentelijke plan d.m.v een herbegrenzing. </text:p>
            <text:p text:style-name="common-al"/>
            <text:p text:style-name="common-al">Hierdoor kan de gemeente het bestemmingsplan ‘Nieuwe Banne Uitbreiding’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1124BFA7-DC25-421B-ADD9-EA4402AA6138"ruimtelijkeplannen.brabant.nl; </text:p>
            <text:p text:style-name="common-al">2.  HYPERLINK "http://www.ruimtelijkeplannen.nl/?planidn=NL.IMRO.9930.VrNBHB1130NwBanUbr-va01"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0 maart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Nieuwe Banne Uitbreiding, Werk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52</meta:user-defined>
    <meta:user-defined meta:name="OVERHEIDop.PrbID/DC.identifier">prb-2018-2152</meta:user-defined>
    <meta:user-defined meta:name="OVERHEID.TaxonomieBeleidsagenda/OVERHEID.category">Ruimte en infrastructuur | Organisatie en beleid</meta:user-defined>
    <meta:user-defined meta:name="OVERHEIDop.Ruimtelijkplan/OVERHEIDop.bekendmakingBetreffendePlan">NL.IMRO.9930.VrNBHB1130NwBanUbr-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254</meta:user-defined>
    <meta:user-defined meta:name="OVERHEIDop.woonplaats">Sleeuwijk</meta:user-defined>
    <meta:user-defined meta:name="OVERHEIDop.straatnaam">De Roef</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17622</meta:user-defined>
    <meta:user-defined meta:name="OVERHEIDop.externeBijlage">Plantekst|exb-2018-17623</meta:user-defined>
    <meta:user-defined meta:name="OVERHEID.EPSG28992/DC.spatial">124682 424351</meta:user-defined>
    <meta:user-defined meta:name="OVERHEIDop.versieInformatie"/>
  </office:meta>
</office:document-meta>
</file>