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Provincialeweg Oost 11a in Haastrecht</text:p>
      <text:section text:name="zakelijke-mededeling_id1-3-2" text:style-name="zakelijke-mededeling">
        <text:section text:name="zakelijke-mededeling-tekst_id1-3-2-1" text:style-name="zakelijke-mededeling-tekst">
          <text:section text:name="tekst_id1-3-2-1-1" text:style-name="tekst">
            <text:p text:style-name="common-al">Op 13 maart 2018 heeft de Omgevingsdienst Midden-Holland (ODMH) namens de Provincie Zuid-Holland een besluit genomen op de aanvraagontheffing 10.63 t.b.v. het toepassen van boomschorster plaatse van de Provincialeweg Oost 11a in Haastrecht. De vergunning is toegekend.</text:p>
            <text:p text:style-name="common-al">
            <text:span text:style-name="nadrukvet">Inzage</text:span>
          </text:p>
            <text:p text:style-name="common-al">Het besluit en de bijbehorende stukken liggen ter inzage bij de gemeente Krimpenerwaard. Het adres en de openingstijden kunt u vinden op de website van de betreffende gemeente.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span text:style-name="nadrukvet">Inlichtingen</text:span>
          </text:p>
            <text:p text:style-name="common-al">Voor nadere informatie kunt u contact opnemen met de ODMH, via info@odmh.nl of telefoonnummer 088-54 50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51</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51</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51</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Provincialeweg Oost 11a in Haast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2</meta:user-defined>
    <meta:user-defined meta:name="OVERHEIDop.publicationIssue">2151</meta:user-defined>
    <meta:user-defined meta:name="OVERHEIDop.PrbID/DC.identifier">prb-2018-2151</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51AA 11a</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7890 447785</meta:user-defined>
    <meta:user-defined meta:name="OVERHEIDop.versieInformatie"/>
  </office:meta>
</office:document-meta>
</file>