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Symfonielaan (t.h.v. tramhalte 'Zuilenstein') te Nieuwegein UT035600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vet">
                  <text:span text:style-name="nadrukcur">Deze advertentie geeft informatie over een project dat gevolgen kan hebben voor het milieu. Woont </text:span>
                </text:span>of werkt u in de buurt, dan kan het voor u van belang zijn de advertentie te lezen</text:span>
            </text:span>
          </text:p>
            <text:p text:style-name="common-al"/>
            <text:p text:style-name="common-al">Het college van Gedeputeerde Staten van de provincie Utrecht heeft op 15 maart 2018 een melding ontvangen op grond van artikel 39b van de Wet bodembescherming, het Besluit uniforme saneringen en de Regeling uniforme saneringen.</text:p>
            <text:p text:style-name="common-al"/>
            <text:p text:style-name="common-al">Naam melder:   Gemeente Nieuwegein</text:p>
            <text:p text:style-name="common-al">Categorie BUS: Immobiel</text:p>
            <text:p text:style-name="common-al"/>
            <text:p text:style-name="common-al">De melder is van plan de bodem te saneren ter plaatse van:</text:p>
            <text:p text:style-name="common-al"/>
            <text:p text:style-name="common-al">Locatie Symfonielaan (t.h.v. tramhalte 'Zuilenstein')</text:p>
            <text:p text:style-name="common-al">Plaats Nieuwegein</text:p>
            <text:p text:style-name="common-al">UT-code UT035600847</text:p>
            <text:p text:style-name="common-al"/>
            <text:p text:style-name="common-al">Uw melding wordt door Gedeputeerde Staten van Utrecht inhoudelijk niet beoordeeld. U kunt vanaf vijf weken na de datum van ontvangst van de melding met de sanering beginnen. De standaard regels vanuit het Besluit Uniforme Sanering en de Regeling Uniforme Saneringen zijn onverminderd van toepassing. De melder/ saneerder is verantwoordelijk voor een juiste naleving van de voorschriften. </text:p>
            <text:p text:style-name="common-al"/>
            <text:p text:style-name="common-al">
            <text:span text:style-name="nadrukvet">Informatie</text:span>
          </text:p>
            <text:p text:style-name="common-al">Voor nadere inlichtingen kunt u terecht bij de RUD Utrecht, Team Vergunningverlening Bodem en Water,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Symfonielaan (t.h.v. tramhalte 'Zuilenstein') te Nieuwegein UT03560084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50</meta:user-defined>
    <meta:user-defined meta:name="OVERHEIDop.PrbID/DC.identifier">prb-2018-21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8EV 16</meta:user-defined>
    <meta:user-defined meta:name="OVERHEIDop.woonplaats">Nieuwegein</meta:user-defined>
    <meta:user-defined meta:name="OVERHEIDop.straatnaam">Symfonie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062 450481</meta:user-defined>
    <meta:user-defined meta:name="OVERHEIDop.versieInformatie"/>
  </office:meta>
</office:document-meta>
</file>