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luminium en Chemie Rotterdam B.V.</text:p>
            <text:p text:style-name="common-al">Locatie			: Oude Maasweg 80, 3197 KJ Rotterdam-Botlek</text:p>
            <text:p text:style-name="common-al">Activiteit			: Milieuneutraal wijzigen</text:p>
            <text:p text:style-name="common-al">Voor				: Het wijzigen van de lozingssituatie van huishoudelijk afvalwater</text:p>
            <text:p text:style-name="common-al">Aanvraagdatum		: 1 december 2017</text:p>
            <text:p text:style-name="common-al">Besluitdatum		: 20 december 2017</text:p>
            <text:p text:style-name="common-al">Bekendmaking		: 20 december 2017</text:p>
            <text:p text:style-name="common-al">Zaaknummer		: 999966161</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common-al">De heer D. Busropan van de DCMR, telefoon: 010 - 246 80 99.</text:p>
            <text:p text:style-name="last-al">Alle kennisgevingen van de provincie Zuid-Holland vindt u ook digitaal via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15</meta:user-defined>
    <meta:user-defined meta:name="OVERHEIDop.PrbID/DC.identifier">prb-2018-215</meta:user-defined>
    <meta:user-defined meta:name="OVERHEID.TaxonomieBeleidsagenda/OVERHEID.category">Natuur en milieu | Organisatie en beleid</meta:user-defined>
    <meta:user-defined meta:name="OVERHEIDop.referentienummer">99996616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