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Soesterbergsestraat 137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SB-OV-2017-1640 op grond van de Wet Natuurbescherming verleend. De ontheffing is verleend aan Stichting Reeënopvang Regio Utrecht. Aan de ontheffing zijn voorwaarden verbonden. Publicatiedatum donderdag 22 maart 2018.</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48</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48</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48</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Soesterbergsestraat 137 Soes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2</meta:user-defined>
    <meta:user-defined meta:name="OVERHEIDop.publicationIssue">2148</meta:user-defined>
    <meta:user-defined meta:name="OVERHEIDop.PrbID/DC.identifier">prb-2018-214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68MB 137</meta:user-defined>
    <meta:user-defined meta:name="OVERHEIDop.woonplaats">Soest</meta:user-defined>
    <meta:user-defined meta:name="OVERHEIDop.straatnaam">Soesterbergse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Reeenopvang Regio Utrecht|exb-2018-17438</meta:user-defined>
    <meta:user-defined meta:name="OVERHEID.EPSG28992/DC.spatial">149174 462064</meta:user-defined>
    <meta:user-defined meta:name="OVERHEIDop.versieInformatie"/>
  </office:meta>
</office:document-meta>
</file>