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kennisgeving definiteve besluit ambtshalve wijziging van de vergunning van Eneco Warmteproductie Utrecht B.V., gelegen aan de Kanaalweg 60a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ergunning van Eneco Warmteproductie Utrecht B.V. (hulpwarmtecentrale Kanaleneiland) ambtshalve te wijzigen op grond van artikel 2.31 van de Wet algemene bepalingen omgevingsrecht. De wijziging van de voorschriften heeft betrekking op het intrekken van de voorschriften F 1 t/m 6 van de omgevingsvergunning van 31 augustus 2010, kenmerk 8082C157 en het verbinden van een nieuw voorschrift. Het is een actualisatie vanwege de wijziging van de PGS 29. De inrichting is gelegen aan de Kanaalweg 60a te Utrecht.</text:p>
            <text:p text:style-name="common-al">
            <text:span text:style-name="nadrukvet">U kunt de stukken inzien</text:span>
          </text:p>
            <text:p text:style-name="common-al">U kunt het definitieve besluit en de daarbij behorende stukken inzien vanaf donderdag 22 maart 2018 tot en met donderdag 3 mei 2018 bij:</text:p>
            <text:list text:style-name="id1-3-2-1-1-4">
              <text:list-item text:style-override="id1-3-2-1-1-4-1">
                <text:number>*</text:number>
                <text:p text:style-name="al">de RUD Utrecht, team Vergunningverlening Bedrijven, in het Provinciehuis aan de Archimedeslaan 6 te Rijnsweerd, Utrecht, elke werkdag van 8.00 - 16.00 uur, na telefonische afspraak 030-7023300;</text:p>
              </text:list-item>
              <text:list-item text:style-override="id1-3-2-1-1-4-2">
                <text:number>*</text:number>
                <text:p text:style-name="al">de gemeente Utrecht, publieksbalie op de 5e etage, Stadsplateau 1 op werkdagen van 9.00 - 17.00 uur, op afspraak via website <text:a xlink:href="https://pki.utrecht.nl/onlinebooking/date-and-time" xlink:type="simple">https://pki.utrecht.nl/onlinebooking/date-and-time</text:a>. </text:p>
              </text:list-item>
            </text:list>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edrijven bij de heer R. Bakker, telefoonnummer 030 - 7023105.</text:p>
            <text:p text:style-name="common-al"> </text:p>
            <text:p text:style-name="last-al">
            <text:span text:style-name="nadrukcur">‘De RUD Utrecht publiceert een groot deel van haar kennisgevingen digitaal op </text:span>
            <text:a xlink:href="http://www.officielebekendmakingen.nl/" xlink:type="simple">
              <text:span text:style-name="nadrukcur">www.officielebekendmakingen.nl</text:span>
            </text:a>
            <text:span text:style-name="nadrukcur">. U kunt zich via </text:span>
            <text:a xlink:href="http://www.overheid.nl/" xlink:type="simple">
              <text:span text:style-name="nadrukcur">www.overheid.nl</text:span>
            </text:a>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
              <text:span text:style-name="nadrukcur">www.overheid.nl</text:span>
            </text:a>
            <text:span text:style-name="nadrukcur"> kunt u de bekendmakingen ook vin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4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definiteve besluit ambtshalve wijziging van de vergunning van Eneco Warmteproductie Utrecht B.V., gelegen aan de Kanaalweg 60a t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46</meta:user-defined>
    <meta:user-defined meta:name="OVERHEIDop.PrbID/DC.identifier">prb-2018-2146</meta:user-defined>
    <meta:user-defined meta:name="OVERHEID.TaxonomieBeleidsagenda/OVERHEID.category">Natuur en milieu | Organisatie en beleid</meta:user-defined>
    <meta:user-defined meta:name="OVERHEIDop.referentienummer">kenmerk Z-WABO-2017-0419/DB Ambthalve wijziging</meta:user-defined>
    <meta:user-defined meta:name="DCTERMS.abstract">Eneco, kanaalweg 60a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7KX</meta:user-defined>
    <meta:user-defined meta:name="OVERHEIDop.woonplaats">Utrecht</meta:user-defined>
    <meta:user-defined meta:name="OVERHEIDop.straatnaam">Kanaa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niteve besluit ambtshalve wijziging|exb-2018-17410</meta:user-defined>
    <meta:user-defined meta:name="OVERHEID.EPSG28992/DC.spatial">135852 454550</meta:user-defined>
    <meta:user-defined meta:name="OVERHEIDop.versieInformatie"/>
  </office:meta>
</office:document-meta>
</file>