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ovenberg 67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ovenberg 67 in Bergambacht is besloten dat er sprake is van een geval van ernstige bodemverontreiniging waarvoor een spoedige sanering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4129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aart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ovenberg 67 in Berg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144</meta:user-defined>
    <meta:user-defined meta:name="OVERHEIDop.PrbID/DC.identifier">prb-2018-214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BA 6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751.82 440112.31</meta:user-defined>
    <meta:user-defined meta:name="OVERHEID.EPSG28992/DC.spatial">115757.11 440057.37</meta:user-defined>
    <meta:user-defined meta:name="OVERHEIDop.versieInformatie"/>
  </office:meta>
</office:document-meta>
</file>