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erste Kruishaarseweg 2 te Nijke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varkens, rundvee en schapen aan de Eerste Kruishaarseweg 2 te Nijkerk.</text:p>
            <text:p text:style-name="common-al"/>
            <text:p text:style-name="common-al">Gedeputeerde Staten van Gelderland hebben het voornemen de vergunn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71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271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erste Kruishaarseweg 2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143</meta:user-defined>
    <meta:user-defined meta:name="OVERHEIDop.PrbID/DC.identifier">prb-2018-21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2RT 2</meta:user-defined>
    <meta:user-defined meta:name="OVERHEIDop.woonplaats">Nijkerk</meta:user-defined>
    <meta:user-defined meta:name="OVERHEIDop.straatnaam">Eerste Kruishaar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7305</meta:user-defined>
    <meta:user-defined meta:name="OVERHEIDop.externeBijlage">AERIUS berekening|exb-2018-17306</meta:user-defined>
    <meta:user-defined meta:name="OVERHEID.EPSG28992/DC.spatial">165191 469454</meta:user-defined>
    <meta:user-defined meta:name="OVERHEIDop.versieInformatie"/>
  </office:meta>
</office:document-meta>
</file>