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uitenring Parkstad Limburg (KW01 en KW02), onder meer kadastraal bekend als gemeente Nuth, sectie A, nummer 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kunstwerken KW01 en KW02 t.h.v. Reijmersbekerweg te Nuth</text:p>
            <text:p text:style-name="common-al">Locatie: Buitenring Parkstad Limburg, onder meer kadastraal bekend als gemeente Nuth, sectie A, nummer 3120</text:p>
            <text:p text:style-name="common-al">Datum besluit: 15 maart 2018</text:p>
            <text:p text:style-name="common-al">Zaaknummer: 2017-204008</text:p>
            <text:p text:style-name="common-al">Het besluit is op 19 maart 2018 verzonden aan de aanvrager.</text:p>
            <text:p text:style-name="common-al">
            <text:span text:style-name="nadrukvet">Inzage</text:span>
          </text:p>
            <text:p text:style-name="common-al">Het besluit en de bijbehorende stukken liggen ter inzage van 20 maart 2018 t/m 30 april 2018</text:p>
            <text:p text:style-name="common-al"> - in het Gouvernement, Limburglaan 10, Maastricht, na telefonische afspraak via +31 43 389 7812;</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0 maart 2018 t/m 30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uitenring Parkstad Limburg (KW01 en KW02), onder meer kadastraal bekend als gemeente Nuth, sectie A, nummer 31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42</meta:user-defined>
    <meta:user-defined meta:name="OVERHEIDop.PrbID/DC.identifier">prb-2018-2142</meta:user-defined>
    <meta:user-defined meta:name="OVERHEID.TaxonomieBeleidsagenda/OVERHEID.category">Natuur en milieu | Organisatie en beleid</meta:user-defined>
    <meta:user-defined meta:name="OVERHEIDop.referentienummer">2017-204008</meta:user-defined>
    <meta:user-defined meta:name="DCTERMS.abstract">Provincie Limburg Buitenring Parkstad Limburg (KW01 en KW02), onder meer kadastraal bekend als gemeente Nuth, sectie A, nummer 312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008|exb-2018-17302</meta:user-defined>
    <meta:user-defined meta:name="OVERHEID.EPSG28992/DC.spatial">189955 325174</meta:user-defined>
    <meta:user-defined meta:name="OVERHEIDop.versieInformatie"/>
  </office:meta>
</office:document-meta>
</file>