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Neste Netherlands B.V.</text:p>
            <text:p text:style-name="common-al">Locatie		: Antarcticaweg 185, 3199 KA Rotterdam-Maasvlakte</text:p>
            <text:p text:style-name="common-al">Activiteit		: Bouwen</text:p>
            <text:p text:style-name="common-al">Voor			: Het plaatsen van een dakluik</text:p>
            <text:p text:style-name="common-al">Aanvraagdatum	: 23 oktober 2017</text:p>
            <text:p text:style-name="common-al">Besluitdatum	: 20 december 2017</text:p>
            <text:p text:style-name="common-al">Bekendmaking	: 20 december 2017</text:p>
            <text:p text:style-name="common-al">Zaaknummer	: 999961946</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common-al">De heer P. van Loon van de DCMR, telefoon: 010 - 246 84 00.</text:p>
            <text:p text:style-name="last-al">Alle kennisgevingen van de provincie Zuid-Holland vindt u ook digitaal via www.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14</meta:user-defined>
    <meta:user-defined meta:name="OVERHEIDop.PrbID/DC.identifier">prb-2018-214</meta:user-defined>
    <meta:user-defined meta:name="OVERHEID.TaxonomieBeleidsagenda/OVERHEID.category">Natuur en milieu | Organisatie en beleid</meta:user-defined>
    <meta:user-defined meta:name="OVERHEIDop.referentienummer">99996194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KA 185</meta:user-defined>
    <meta:user-defined meta:name="OVERHEIDop.woonplaats">Maasvlakte Rotterdam</meta:user-defined>
    <meta:user-defined meta:name="OVERHEIDop.straatnaam">Antarctica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2066 443110</meta:user-defined>
    <meta:user-defined meta:name="OVERHEIDop.versieInformatie"/>
  </office:meta>
</office:document-meta>
</file>