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ieve besluit ambtshalve wijziging van de vergunning van Eneco Warmteproductie Utrecht B.V., gelegen aan de Doorslag 3 (nu Koekoekslaan 1A)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ergunning van Eneco Warmteproductie Utrecht B.V. (hulpwarmtecentrale Nieuwegein) ambtshalve te wijzigen op grond van artikel 2.31 van de Wet algemene</text:p>
            <text:p text:style-name="common-al">bepalingen omgevingsrecht. De wijziging van de voorschriften heeft betrekking op het intrekken van de voorschriften 5.5.1 t/m 5.5.7 van de omgevingsvergunning van 7 juni 2011 met kenmerk 80911AA2 en het verbinden van het nieuwe voorschrift 5.5.1 zoals opgenomen in “voorschriften milieu’’ behorende bij deze ambtshalve wijziging. Het is een actualisatie vanwege de wijziging van de PGS 29. De inrichting is gelegenaan de Doorslag 3 (nu Koekoekslaan 1A) te Nieuwegein.</text:p>
            <text:p text:style-name="common-al">
            <text:span text:style-name="nadrukvet">U kunt de stukken inzien</text:span>
          </text:p>
            <text:p text:style-name="common-al">U kunt het definitieve besluit en de daarbij behorende stukken inzien vanaf donderdag 22 maart 2018 tot donderdag 3 mei 2018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style-name="common-al">
            <text:span text:style-name="nadrukvet">Informatie</text:span>
          </text:p>
            <text:p text:style-name="common-al">Voor nadere inlichtingen kunt u terecht bij de RUD Utrecht, Team Vergunningverlening Bedrijven bij de heer R. Bakker, telefoonnummer 030 - 7023105.</text:p>
            <text:p text:style-name="common-al"/>
            <text:p text:style-name="last-al">
            <text:span text:style-name="nadrukcur">‘De RUD Utrecht publiceert een groot deel van haar kennisgevingen digitaal op </text:span>
            <text:a xlink:href="http://www.officielebekendmakingen.nl/" xlink:type="simple">
              <text:span text:style-name="nadrukcur">www.officielebekendmakingen.nl</text:span>
            </text:a>
            <text:span text:style-name="nadrukcur">. U kunt zich via </text:span>
            <text:a xlink:href="http://www.overheid.nl/" xlink:type="simple">
              <text:span text:style-name="nadrukcur">www.overheid.nl</text:span>
            </text:a>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
              <text:span text:style-name="nadrukcur">www.overheid.nl</text:span>
            </text:a>
            <text:span text:style-name="nadrukcur"> kunt u de bekendmakingen ook 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ambtshalve wijziging van de vergunning van Eneco Warmteproductie Utrecht B.V., gelegen aan de Doorslag 3 (nu Koekoekslaan 1A)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7</meta:user-defined>
    <meta:user-defined meta:name="OVERHEIDop.PrbID/DC.identifier">prb-2018-2137</meta:user-defined>
    <meta:user-defined meta:name="OVERHEID.TaxonomieBeleidsagenda/OVERHEID.category">Natuur en milieu | Organisatie en beleid</meta:user-defined>
    <meta:user-defined meta:name="OVERHEIDop.referentienummer">kenmerk Z-WABO-2018-0162/DB Ambtsh.wijzigen</meta:user-defined>
    <meta:user-defined meta:name="DCTERMS.abstract">Eneco, Doorslag 3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DG 3</meta:user-defined>
    <meta:user-defined meta:name="OVERHEIDop.woonplaats">Nieuwegein</meta:user-defined>
    <meta:user-defined meta:name="OVERHEIDop.straatnaam">Door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096 448402</meta:user-defined>
    <meta:user-defined meta:name="OVERHEIDop.versieInformatie"/>
  </office:meta>
</office:document-meta>
</file>