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Realisatie woonhuis - H.C. de Jonghweg 23 te Rossum </text:p>
      <text:section text:name="zakelijke-mededeling_id1-3-2" text:style-name="zakelijke-mededeling">
        <text:section text:name="zakelijke-mededeling-tekst_id1-3-2-1" text:style-name="zakelijke-mededeling-tekst">
          <text:section text:name="tekst_id1-3-2-1-1" text:style-name="tekst">
            <text:p text:style-name="tussenkopcur">Wet geluidhinder</text:p>
            <text:p text:style-name="tussenkopcur">Realisatie woonhuis H.C. de Jonghweg 23 te Rossum </text:p>
            <text:p text:style-name="tussenkopcur">Gemeente Maasdriel</text:p>
            <text:p text:style-name="tussenkopcur">De Omgevingsdienst Regio Nijmegen maakt bekend dat een ontwerpbesluit is genomen op grond van de Wet geluidhinder voor het vaststellen van hogere waarden voor de ten hoogste toelaatbare geluidsbelasting ten behoeve van een woning aan de H.C. de Jonghweg 23 te Rossum, gemeente Maasdriel. Op deze locatie is het glastuinbouwbedrijf beëindigd, de glasopstallen zijn gesloopt en op het terrein wordt een nieuwe woning gerealiseerd. </text:p>
            <text:p text:style-name="tussenkopcur">Het betreft een ontwerpbesluit ingevolge de Wet geluidhinder voor 1 woning in de gemeente Maasdriel.</text:p>
            <text:p text:style-name="tussenkopcur">Mogelijkheid van inzien</text:p>
            <text:p text:style-name="tussenkopcur">Het ontwerpbesluit en de bijbehorende stukken liggen gedurende een termijn van zes weken ter inzage bij:</text:p>
            <text:p text:style-name="tussenkopcur">- de gemeente Maasdriel tijdens de openingstijden van het gemeentehuis. Voor inzage buiten de openingstijden kunt u een afspraak maken via telefoonnummer 14 0418. </text:p>
            <text:p text:style-name="tussenkopcur">-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22 maart 2018.</text:p>
            <text:p text:style-name="tussenkopcur">Tegelijk met deze procedure loopt het Inpassingsplan inpassingsplan “Tuinbouw Bommelerwaard” bij de provincie Gelderland. Dit Inpassingsplan ligt eveneens ter inzage.</text:p>
            <text:p text:style-name="tussenkopcur">Het inpassingsplan is digitaal in te zien op de website https://www.gelderland.nl/Inpassingsplannen.</text:p>
            <text:p text:style-name="tussenkopcur">Zienswijzen</text:p>
            <text:p text:style-name="tussenkopcur">Tijdens de periode van terinzagelegging kunnen belanghebbenden schriftelijk zienswijzen inbrengen. Zij moeten worden gericht aan de Omgevingsdienst Regio Nijmegen, Postbus 1603, 6501 BP Nijmegen, onder vermelding van het zaaknummer dat bovenaan deze kennisgeving staat. Dit kan ook digitaal via het emailadres wabo@odrn.nl.</text:p>
            <text:p text:style-name="tussenkopcur">In deze periode kunnen ook zienswijzen mondeling worden ingebracht, dit kan telefonisch of na afspraak met met Omgevingsdienst Regio Nijmegen, tel. (024) 751 7700, afdeling Juridisch Advies ODRN.</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text:p>
            <text:p text:style-name="tussenkopcur">onderdelen van het definitieve besluit beroep instellen, die ten opzichte van het ontwerpbesluit gewijzigd worden vastgesteld.</text:p>
            <text:p text:style-name="tussenkopcur">Wilt u meer weten?</text:p>
            <text:p text:style-name="tussenkopcur">Voor algemene vragen kunt u contact opnemen met Omgevingsdienst Regio Nijmegen,</text:p>
            <text:p text:style-name="tussenkopcur">tel. (024) 751 7700, afdeling Juridisch Advies ODRN. </text:p>
            <text:p text:style-name="tussenkopcur">Nijmegen, 16 maart 2018 – W.Z18.100509.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Realisatie woonhuis - H.C. de Jonghweg 23 te Ros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6</meta:user-defined>
    <meta:user-defined meta:name="OVERHEIDop.PrbID/DC.identifier">prb-2018-21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8JD 23</meta:user-defined>
    <meta:user-defined meta:name="OVERHEIDop.woonplaats">Rossum</meta:user-defined>
    <meta:user-defined meta:name="OVERHEIDop.straatnaam">H.C. de Jongh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HGW|exb-2018-17265</meta:user-defined>
    <meta:user-defined meta:name="OVERHEIDop.externeBijlage">Aanvraag|exb-2018-17266</meta:user-defined>
    <meta:user-defined meta:name="OVERHEIDop.externeBijlage">Akoestisch onderzoek|exb-2018-17267</meta:user-defined>
    <meta:user-defined meta:name="OVERHEID.EPSG28992/DC.spatial">149858 423565</meta:user-defined>
    <meta:user-defined meta:name="OVERHEIDop.versieInformatie"/>
  </office:meta>
</office:document-meta>
</file>