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Instellingsbesluit Adviescommissie Schade Grondwater 2015</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Provincie Zeeland van 13 maart 2018, kenmerk 18006754, tot wijziging van het Instellingsbesluit Adviescommissie Schade Grondwater 2015.</text:span>
            </text:span>
          </text:p>
            <text:p text:style-name="al"/>
            <text:p text:style-name="al">
            <text:span text:style-name="nadrukcur">Gedeputeerde Staten van Zeeland;</text:span>
          </text:p>
            <text:p text:style-name="al"/>
            <text:p text:style-name="al">Gelet op artikel 82 van de Provinciewet;</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Het Instellingsbesluit Adviescommissie Schade Grondwater 2015 wordt als volgt gewijzigd:</text:p>
            </text:section>
            <text:section text:name="artikel_id1-3-2-2-1-3" text:style-name="artikel">
              <text:p text:style-name="artikel_kop_titel"><text:span text:style-name="artikel_kop_label"/> <text:span text:style-name="artikel_kop_nr"/> A.</text:p>
              <text:p text:style-name="al">Artikel 1 komt te luiden:</text:p>
              <text:p text:style-name="al"/>
              <text:p text:style-name="al">
              <text:span text:style-name="nadrukvet">Artikel 1 Begripsbepaling</text:span>
            </text:p>
              <text:p text:style-name="al">In dit besluit wordt verstaan onder:</text:p>
              <text:p text:style-name="al">BAC DROW: Bestuurlijke Adviescommissie Duurzame Ruimtelijke Ontwikkeling en Waterbeheer van de Vereniging het Interprovinciaal Overleg.</text:p>
              <text:p text:style-name="al">BIJ12: uitvoeringsorganisatie van de gezamenlijke provincies, onderdeel van de Vereniging het Interprovinciaal Overleg.</text:p>
              <text:p text:style-name="al"/>
            </text:section>
            <text:section text:name="artikel_id1-3-2-2-1-4" text:style-name="artikel">
              <text:p text:style-name="artikel_kop_titel"><text:span text:style-name="artikel_kop_label"/> <text:span text:style-name="artikel_kop_nr"/> B.</text:p>
              <text:p text:style-name="al">Artikel 3, eerste lid, komt te luiden:</text:p>
              <text:list text:style-name="id1-3-2-2-1-4-3">
                <text:list-item text:style-override="id1-3-2-2-1-4-3-1">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
            </text:section>
            <text:section text:name="artikel_id1-3-2-2-1-5" text:style-name="artikel">
              <text:p text:style-name="artikel_kop_titel"><text:span text:style-name="artikel_kop_label"/> <text:span text:style-name="artikel_kop_nr"/> C.</text:p>
              <text:p text:style-name="al">In artikel 3, derde lid, wordt na “Gedeputeerde Staten stellen” ingevoegd: “op voordracht van de BAC DROW”.</text:p>
              <text:p text:style-name="al"/>
            </text:section>
            <text:section text:name="artikel_id1-3-2-2-1-6" text:style-name="artikel">
              <text:p text:style-name="artikel_kop_titel"><text:span text:style-name="artikel_kop_label"/> <text:span text:style-name="artikel_kop_nr"/> D.</text:p>
              <text:p text:style-name="al">In artikel 3, vijfde lid, wordt de punt aan het slot vervangen door: “per adres, het secretariaat van de Adviescommissie Schade Grondwater bij BIJ12”.</text:p>
              <text:p text:style-name="al"/>
            </text:section>
            <text:section text:name="artikel_id1-3-2-2-1-7" text:style-name="artikel">
              <text:p text:style-name="artikel_kop_titel"><text:span text:style-name="artikel_kop_label"/> <text:span text:style-name="artikel_kop_nr"/> E.</text:p>
              <text:p text:style-name="al">In artikel 3, zesde lid, wordt de punt aan het slot vervangen door: “op voordracht van de BAC DROW dan wel op eigen initiatief de BAC DROW gehoord hebbende”.</text:p>
              <text:p text:style-name="al"/>
            </text:section>
            <text:section text:name="artikel_id1-3-2-2-1-8" text:style-name="artikel">
              <text:p text:style-name="artikel_kop_titel"><text:span text:style-name="artikel_kop_label"/> <text:span text:style-name="artikel_kop_nr"/> F.</text:p>
              <text:p text:style-name="al">Aan artikel 3 wordt een lid toegevoegd, luidende:</text:p>
              <text:list text:style-name="id1-3-2-2-1-8-3">
                <text:list-item text:style-override="id1-3-2-2-1-8-3-1">
                  <text:number>7.</text:number>
                  <text:p text:style-name="al">Gedeputeerde Staten dragen door middel van de BAC DROW zorg voor uniforme besluitvorming in de 12 provincies ten aanzien van benoeming, ontslag en schorsing. </text:p>
                </text:list-item>
              </text:list>
            </text:section>
            <text:section text:name="artikel_id1-3-2-2-1-9" text:style-name="artikel">
              <text:p text:style-name="artikel_kop_titel"><text:span text:style-name="artikel_kop_label"/> <text:span text:style-name="artikel_kop_nr"/> G.</text:p>
              <text:p text:style-name="al">In artikel 4 worden de tweede en derde volzin vervangen door: “Zij zijn geen lid van de commissie. De secretaris en de plaatsvervangend secretaris worden door de Directeur van BIJ12 benoemd en zijn werkzaam bij BIJ12”. </text:p>
              <text:p text:style-name="al"/>
            </text:section>
            <text:section text:name="artikel_id1-3-2-2-1-10" text:style-name="artikel">
              <text:p text:style-name="artikel_kop_titel"><text:span text:style-name="artikel_kop_label"/> <text:span text:style-name="artikel_kop_nr"/> H.</text:p>
              <text:p text:style-name="al">In de artikelen 5 en 6, vervalt telkens “van elk van de provincies”.</text:p>
              <text:p text:style-name="al"/>
            </text:section>
            <text:section text:name="artikel_id1-3-2-2-1-11" text:style-name="artikel">
              <text:p text:style-name="artikel_kop_titel"><text:span text:style-name="artikel_kop_label"/> <text:span text:style-name="artikel_kop_nr"/> I.</text:p>
              <text:p text:style-name="al">In artikel 7 wordt “en stelt deze op schrift” vervangen door: “en legt deze vast in een reglement”.</text:p>
              <text:p text:style-name="al"/>
            </text:section>
            <text:section text:name="artikel_id1-3-2-2-1-12" text:style-name="artikel">
              <text:p text:style-name="artikel_kop_titel"><text:span text:style-name="artikel_kop_label"/> <text:span text:style-name="artikel_kop_nr"/> J.</text:p>
              <text:p text:style-name="al">In artikel 12 wordt na “vergoeding” ingevoegd: “van BIJ12”.</text:p>
              <text:p text:style-name="al"/>
            </text:section>
            <text:section text:name="artikel_id1-3-2-2-1-13" text:style-name="artikel">
              <text:p text:style-name="artikel_kop_titel"><text:span text:style-name="artikel_kop_label"/> <text:span text:style-name="artikel_kop_nr"/> K.</text:p>
              <text:p text:style-name="al">In artikel 12 vervalt “, van de provincie Overijssel”.</text:p>
              <text:p text:style-name="al"/>
            </text:section>
            <text:section text:name="artikel_id1-3-2-2-1-14" text:style-name="artikel">
              <text:p text:style-name="artikel_kop_titel"><text:span text:style-name="artikel_kop_label"/> <text:span text:style-name="artikel_kop_nr"/> L.</text:p>
              <text:p text:style-name="al">In artikel 13, tweede lid wordt “De voorzitter van de bestuurlijke adviescommissie Duurzame ruimtelijke ontwikkeling en Waterbeheer van het IPO (BAC DROW)” vervangen door: “De portefeuillehouder van de BAC DROW”.</text:p>
              <text:p text:style-name="al"/>
            </text:section>
            <text:section text:name="artikel_id1-3-2-2-1-15" text:style-name="artikel">
              <text:p text:style-name="artikel_kop_titel"><text:span text:style-name="artikel_kop_label"/> <text:span text:style-name="artikel_kop_nr"/> M.</text:p>
              <text:p text:style-name="al">Artikel 14 komt te luiden:</text:p>
              <text:p text:style-name="al"/>
              <text:p text:style-name="al">
              <text:span text:style-name="nadrukvet">Artikel 14 Archief</text:span>
            </text:p>
              <text:p text:style-name="al">Het archief van de commissie wordt bijgehouden door BIJ12, met inachtneming van de daarvoor geldende regels. </text:p>
              <text:p text:style-name="al"/>
            </text:section>
            <text:section text:name="artikel_id1-3-2-2-1-16" text:style-name="artikel">
              <text:p text:style-name="artikel_kop_titel"><text:span text:style-name="artikel_kop_label"/> <text:span text:style-name="artikel_kop_nr"/> N.</text:p>
              <text:p text:style-name="al">Artikel 15 vervalt.</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it besluit treedt met terugwerkende kracht in werking vanaf 1 januari 2018.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3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1 maart 2018</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Algemeen</text:span>
        </text:p>
          <text:p text:style-name="al">In 2010 is bij de inwerkingtreding van de Waterwet in IPO-verband besloten vast te houden aan één landelijke, onafhankelijk opererende commissie voor het adviseren over verzoeken als bedoeld in artikel 7:19 van de Waterwe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text:p>
          <text:p text:style-name="al"/>
          <text:p text:style-name="al">De aanleiding voor de wijziging van het instellingsbesluit is de wens bij de provincies en BIJ12 om de aansturing van adviescommissies bij BIJ12 te uniformeren. De aansturing week tot nu toe af van de aansturing van vergelijkbare commissies. Daarnaast liep de Overeenkomst Advies Commissie Schade Grondwater 2015 waarin een coördinerende provincie werd aangewezen, af op 31 december 2017. </text:p>
          <text:p text:style-name="al">Het gevolg van dit gewijzigde instellingsbesluit is dat er vanaf 2018 geen coördinerende provincie meer nodig is. De opdracht voor het voeren van het secretariaat van de ACSG wordt onder het jaarplan van BIJ12 met bijbehorende begroting gebracht. De Overeenkomst ACSG 2015 is niet langer meer nodig en komt hiermee te verva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27</meta:user-defined>
    <meta:user-defined meta:name="OVERHEIDop.PrbID/DC.identifier">prb-2018-2127</meta:user-defined>
    <meta:user-defined meta:name="OVERHEID.TaxonomieBeleidsagenda/OVERHEID.category">Bestuur | Organisatie en beleid</meta:user-defined>
    <meta:user-defined meta:name="OVERHEID.Provincie/DC.spatial">Zeeland</meta:user-defined>
    <meta:user-defined meta:name="DC.source">artikel 82 van de Provinciewet;1.0:c:BWBR0005645&amp;artikel=82&amp;g=2018-01-01</meta:user-defined>
    <meta:user-defined meta:name="OVERHEIDop.referentienummer">15005049</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2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761_2</meta:user-defined>
    <meta:user-defined meta:name="OVERHEIDop.versieInformatie"/>
  </office:meta>
</office:document-meta>
</file>