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besluit Wet milieubeheer, Genzon 39 te Meerssen, 2018-2009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De clustermanager van het Cluster Vergunningen maakt bekend dat het volgende ontwerpbesluit, krachtens mandaat, is genomen:<text:span text:style-name="nadrukvet"/></text:p>
            <text:p text:style-name="common-al">
            <text:span text:style-name="nadrukvet">Wet milieubeheer, ontwerpbesluit zorgplicht riolering</text:span>
          </text:p>
            <text:p text:style-name="common-al">Voor: doelmatige inzameling afvalwater dat vrijkomt bij diverse panden buiten de bebouwde kom</text:p>
            <text:p text:style-name="common-al"> Locatie: Genzon 39 te Ulestraten</text:p>
            <text:p text:style-name="common-al">Kenmerk: 2018-200926<text:span text:style-name="nadrukvet"/></text:p>
            <text:p text:style-name="common-al">
            <text:span text:style-name="nadrukvet">Inzage</text:span>
          </text:p>
            <text:p text:style-name="common-al">Het ontwerpbesluit en de bijbehorende documenten liggen ter inzage van 21 maart 2018 t/m 1 mei 2018: - in het Gouvernement, Limburglaan 10, Maastricht, na telefonische afspraak, +31 43 389 76 49. - in het gemeentehuis van Meerssen, op de gebruikelijke plaats en tijden.</text:p>
            <text:p text:style-name="common-al">
            <text:span text:style-name="nadrukvet">Rechtsbescherming</text:span>
          </text:p>
            <text:p text:style-name="common-al">Iedereen kan over het ontwerpbesluit van 21 maart 2018 t/m 1 mei 2018 schriftelijk of mondeling zienswijzen indienen. Schriftelijke zienswijzen moet u sturen naar: Gedeputeerde Staten van Limburg, Postbus 5700, 6202 MA Maastricht onder vermelding van het kenmerk. Als u een mondelinge zienswijze naar voren wilt brengen, verzoeken wij u voor 24 april 2018 contact op te nemen met tel. +31 43 389 76 49.<text:span text:style-name="nadrukvet"/></text:p>
            <text:p text:style-name="common-al">
            <text:span text:style-name="nadrukvet">Meer informatie</text:span>Werkveld Uitvoering, cluster Vergunningen: tel. +31 43 389 76 4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2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12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12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besluit Wet milieubeheer, Genzon 39 te Meerssen, 2018-20092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2125</meta:user-defined>
    <meta:user-defined meta:name="OVERHEIDop.PrbID/DC.identifier">prb-2018-2125</meta:user-defined>
    <meta:user-defined meta:name="OVERHEID.TaxonomieBeleidsagenda/OVERHEID.category">Natuur en milieu | Organisatie en beleid</meta:user-defined>
    <meta:user-defined meta:name="OVERHEIDop.referentienummer">2018-200926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35AB</meta:user-defined>
    <meta:user-defined meta:name="OVERHEIDop.woonplaats">Meerssen</meta:user-defined>
    <meta:user-defined meta:name="OVERHEIDop.straatnaam">Genzo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17217</meta:user-defined>
    <meta:user-defined meta:name="OVERHEID.EPSG28992/DC.spatial">183517 323658</meta:user-defined>
    <meta:user-defined meta:name="OVERHEIDop.versieInformatie"/>
  </office:meta>
</office:document-meta>
</file>